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72cm" fo:margin-left="-0.25cm" table:align="left" style:writing-mode="lr-tb"/>
    </style:style>
    <style:style style:name="Tableau1.A" style:family="table-column">
      <style:table-column-properties style:column-width="4.382cm"/>
    </style:style>
    <style:style style:name="Tableau1.B" style:family="table-column">
      <style:table-column-properties style:column-width="12.8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leau1.B1" style:family="table-cell">
      <style:table-cell-properties fo:padding="0.097cm" fo:border="0.002cm solid #000001"/>
    </style:style>
    <style:style style:name="Tableau1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leau1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leau2" style:family="table">
      <style:table-properties style:width="17.08cm" fo:margin-left="-0.019cm" table:align="left" style:writing-mode="lr-tb"/>
    </style:style>
    <style:style style:name="Tableau2.A" style:family="table-column">
      <style:table-column-properties style:column-width="17.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7.037cm" fo:margin-left="0cm" table:align="left" style:writing-mode="lr-tb"/>
    </style:style>
    <style:style style:name="Tableau3.A" style:family="table-column">
      <style:table-column-properties style:column-width="8.308cm"/>
    </style:style>
    <style:style style:name="Tableau3.B" style:family="table-column">
      <style:table-column-properties style:column-width="8.7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.097cm" fo:border="0.002cm solid #000001"/>
    </style:style>
    <style:style style:name="Tableau3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leau3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leau4" style:family="table">
      <style:table-properties style:width="17.022cm" fo:margin-left="0cm" fo:break-before="page" table:align="left" style:writing-mode="lr-tb"/>
    </style:style>
    <style:style style:name="Tableau4.A" style:family="table-column">
      <style:table-column-properties style:column-width="11.906cm"/>
    </style:style>
    <style:style style:name="Tableau4.B" style:family="table-column">
      <style:table-column-properties style:column-width="5.11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leau4.B1" style:family="table-cell">
      <style:table-cell-properties fo:padding="0.097cm" fo:border="0.002cm solid #000001"/>
    </style:style>
    <style:style style:name="Tableau4.A2" style:family="table-cell">
      <style:table-cell-properties fo:padding="0.097cm" fo:border-left="0.002cm solid #000001" fo:border-right="none" fo:border-top="none" fo:border-bottom="0.002cm solid #000001"/>
    </style:style>
    <style:style style:name="Tableau4.B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Text_20_body" style:master-page-name="">
      <style:paragraph-properties fo:text-align="end" style:justify-single-word="false" style:page-number="auto"/>
      <style:text-properties fo:color="#198a8a" fo:font-size="14pt" fo:font-weight="bold" style:font-size-asian="14pt" style:font-weight-asian="bold" style:font-weight-complex="bold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Text_20_body">
      <style:paragraph-properties fo:text-align="end" style:justify-single-word="false"/>
      <style:text-properties fo:color="#198a8a" fo:font-size="14pt" style:font-size-asian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4pt" fo:language="en" fo:country="GB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language="en" fo:country="GB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language="en" fo:country="US"/>
    </style:style>
    <style:style style:name="P11" style:family="paragraph" style:parent-style-name="Titre3">
      <style:paragraph-properties fo:break-before="pag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language="en" fo:country="US" fo:font-weight="bold" style:letter-kerning="true" style:font-weight-asian="bold" style:font-weight-complex="bold"/>
    </style:style>
    <style:style style:name="P16" style:family="paragraph" style:parent-style-name="Table_20_Contents">
      <style:text-properties fo:language="en" fo:country="US" fo:font-weight="bold" style:font-weight-asian="bold" style:font-weight-complex="bold"/>
    </style:style>
    <style:style style:name="P17" style:family="paragraph" style:parent-style-name="Table_20_Contents">
      <style:text-properties fo:language="en" fo:country="US" fo:font-weight="bold" style:font-weight-asian="bold" style:font-size-complex="10pt" style:font-weight-complex="bold"/>
    </style:style>
    <style:style style:name="P18" style:family="paragraph" style:parent-style-name="Table_20_Contents">
      <style:text-properties style:font-name="Arial1" fo:font-size="10pt" style:letter-kerning="true" style:font-name-asian="Times New Roman1" style:font-size-asian="10pt" style:language-asian="fr" style:country-asian="FR" style:font-name-complex="Arial2" style:font-size-complex="10pt"/>
    </style:style>
    <style:style style:name="P19" style:family="paragraph" style:parent-style-name="Normal_20__28_Web_29_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Normal_20__28_Web_29_">
      <style:text-properties fo:color="#000000" style:font-name="Arial1" fo:font-size="10pt" fo:language="fr" fo:country="FR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 style:list-style-name="L2"/>
    <style:style style:name="P24" style:family="paragraph" style:parent-style-name="Heading_20_1" style:list-style-name="L2">
      <style:paragraph-properties fo:break-before="page"/>
    </style:style>
    <style:style style:name="P25" style:family="paragraph" style:parent-style-name="Text_20_body" style:list-style-name="L1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L4">
      <style:text-properties fo:font-size="12pt" fo:font-weight="normal" style:font-size-asian="12pt" style:font-weight-asian="normal" style:font-weight-complex="normal"/>
    </style:style>
    <style:style style:name="P27" style:family="paragraph" style:parent-style-name="Text_20_body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>
      <style:text-properties style:use-window-font-color="true" style:font-name="Arial" fo:font-size="12pt" fo:language="en" fo:country="US" fo:font-weight="normal" fo:background-color="transparent" style:font-size-asian="12pt" style:font-weight-asian="normal" style:font-size-complex="10pt" style:font-weight-complex="normal"/>
    </style:style>
    <style:style style:name="P30" style:family="paragraph" style:parent-style-name="Text_20_body" style:list-style-name="L3">
      <style:paragraph-properties fo:text-align="justify" style:justify-single-word="false"/>
      <style:text-properties style:use-window-font-color="true" fo:background-color="transparent"/>
    </style:style>
    <style:style style:name="P31" style:family="paragraph" style:parent-style-name="Text_20_body" style:list-style-name="L1">
      <style:text-properties fo:font-size="10pt" fo:language="fr" fo:country="FR" style:font-size-asian="10pt" style:font-size-complex="10pt"/>
    </style:style>
    <style:style style:name="P32" style:family="paragraph" style:parent-style-name="Text_20_body" style:list-style-name="L1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33" style:family="paragraph" style:parent-style-name="Text_20_body" style:list-style-name="L1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L1">
      <style:text-properties fo:color="#000000" style:font-name="Arial1" fo:font-size="10pt" fo:language="fr" fo:country="FR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Text_20_body" style:list-style-name="L1">
      <style:text-properties fo:color="#000000" style:font-name="Arial1" fo:font-size="10pt" fo:language="fr" fo:country="FR" fo:font-weight="normal" style:font-size-asian="10pt" style:font-weight-asian="normal" style:font-name-complex="Arial2" style:font-size-complex="10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Text_20_body" style:list-style-name="L1">
      <style:paragraph-properties fo:orphans="2" fo:widows="2" fo:hyphenation-ladder-count="no-limit" style:writing-mode="lr-tb"/>
      <style:text-properties style:use-window-font-color="true" fo:language="fr" fo:country="FR" fo:font-weight="bold" style:letter-kerning="true" style:font-name-asian="Lucida Sans Unicode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Text_20_body" style:list-style-name="L1">
      <style:paragraph-properties fo:orphans="2" fo:widows="2" fo:hyphenation-ladder-count="no-limit" style:writing-mode="lr-tb"/>
      <style:text-properties style:use-window-font-color="true" fo:language="fr" fo:country="FR" style:letter-kerning="true" style:font-name-asian="Lucida Sans Unicode" style:language-asian="zh" style:country-asian="CN" style:font-size-complex="10pt" fo:hyphenate="false" fo:hyphenation-remain-char-count="2" fo:hyphenation-push-char-count="2"/>
    </style:style>
    <style:style style:name="P39" style:family="paragraph">
      <style:paragraph-properties fo:text-align="center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Arial" fo:font-size="10pt" fo:language="en" fo:country="US" fo:background-color="transparent" style:font-size-asian="10pt" style:font-size-complex="10pt"/>
    </style:style>
    <style:style style:name="T5" style:family="text">
      <style:text-properties style:use-window-font-color="true" style:font-name="Arial" fo:language="en" fo:country="US" fo:background-color="transparen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Fiche réalisée le</text:p>
          </table:table-cell>
          <table:table-cell table:style-name="Tableau1.B1" office:value-type="string">
            <text:p text:style-name="P12">23/03 2013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Table_20_Contents">Version</text:p>
          </table:table-cell>
          <table:table-cell table:style-name="Tableau1.B2" office:value-type="string">
            <text:p text:style-name="P12">2 (inclut réduction de 10% obtenue par mail le 24/03/2013)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Table_20_Contents">Rédacteur</text:p>
          </table:table-cell>
          <table:table-cell table:style-name="Tableau1.B2" office:value-type="string">
            <text:p text:style-name="P12">Madeleine Zeller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Table_20_Contents">Mail</text:p>
          </table:table-cell>
          <table:table-cell table:style-name="Tableau1.B2" office:value-type="string">
            <text:p text:style-name="P12">Madeleine.zeller@bnu.fr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Table_20_Contents">Téléphone</text:p>
          </table:table-cell>
          <table:table-cell table:style-name="Tableau1.B2" office:value-type="string">
            <text:p text:style-name="P12">03.88.25.28.36</text:p>
            <text:p text:style-name="P12"/>
          </table:table-cell>
        </table:table-row>
      </table:table>
      <text:p text:style-name="P22"><draw:rect text:anchor-type="as-char" svg:y="0cm" draw:z-index="0" draw:style-name="gr1" draw:text-style-name="P39" svg:width="0.101cm" svg:height="0.101cm"><text:p/></draw:rect></text:p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  <text:p text:style-name="P14">NOM DE LA RESSOURCE</text:p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6">Harald Fischer: </text:p>
            <text:p text:style-name="P5"/>
            <text:p text:style-name="P5">Littérature</text:p>
            <text:list xml:id="list36316754" text:style-name="L1">
              <text:list-item>
                <text:p text:style-name="P25">Historische Dialektwörterbücher (Dictionnaires historiques des régions linguistiques allemandes)</text:p>
              </text:list-item>
              <text:list-item>
                <text:p text:style-name="P25">Friedrich-Rückert-Autographen (Les autographes de Friedrich Rückert)</text:p>
              </text:list-item>
              <text:list-item>
                <text:p text:style-name="P25">Hebraica und Judaica Sammlung Tychsen (Les Hebraica et Judaica de la collectio Tychsen </text:p>
              </text:list-item>
              <text:list-item>
                <text:p text:style-name="P25">Wilhelm von Humboldts sprachwissenschaftliche Bibliothek (La bibliothèque linguistique de Wilhelm voon Humboldt)</text:p>
              </text:list-item>
            </text:list>
            <text:p text:style-name="P8"/>
            <text:p text:style-name="P7"><text:span text:style-name="T5">58 </text:span>050 € <text:span text:style-name="T7">(dont 2</text:span><text:span text:style-name="T4"> 902.50 € accès plateforme 5 ans)</text:span></text:p>
            <text:p text:style-name="P29">au lieu de 64<text:span text:style-name="T6"> </text:span><text:span text:style-name="T9">500</text:span> E (10% de réduction par rapport à l'offre initiale)</text:p>
            <text:p text:style-name="P29">.</text:p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>CONTACT FOURNISSEUR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Table_20_Contents">Nom, prénom</text:p>
          </table:table-cell>
          <table:table-cell table:style-name="Tableau3.B2" office:value-type="string">
            <text:p text:style-name="P15"/>
            <text:p text:style-name="P17">Paul Fertl</text:p>
          </table:table-cell>
        </table:table-row>
        <table:table-row table:style-name="Tableau3.1">
          <table:table-cell table:style-name="Tableau3.A2" office:value-type="string">
            <text:p text:style-name="Table_20_Contents">Mail</text:p>
          </table:table-cell>
          <table:table-cell table:style-name="Tableau3.B2" office:value-type="string">
            <text:p text:style-name="P12">paul.fertl@t-online</text:p>
          </table:table-cell>
        </table:table-row>
        <table:table-row table:style-name="Tableau3.1">
          <table:table-cell table:style-name="Tableau3.A2" office:value-type="string">
            <text:p text:style-name="Table_20_Contents">Téléphone</text:p>
          </table:table-cell>
          <table:table-cell table:style-name="Tableau3.B2" office:value-type="string">
            <text:p text:style-name="P16">+49-8025-999105</text:p>
            <text:p text:style-name="P16"/>
          </table:table-cell>
        </table:table-row>
      </table:table>
      <text:p text:style-name="P11">PARTIE A REMPLIR PAR L’EVALUATEUR</text:p>
      <text:list xml:id="list36301105" text:style-name="L2">
        <text:list-item>
          <text:h text:style-name="P23" text:outline-level="1">Motifs justifiant un achat en licence nationale</text:h>
        </text:list-item>
      </text:list>
      <text:p text:style-name="P20">Collections rares et uniques pour l'histoire culturelle et littéraire dans l'Allemagne du 16e au 19e siècle : linguistique et littérature allemandes, linguistique des langues orientales et des langues du monde, ouvrages en yiddish, histoire des sciences. Lettres et archives non publiées, ouvrages dont certaines sont devenus inaccessibles.</text:p>
      <text:p text:style-name="P19"/>
      <text:list xml:id="list39189819" text:continue-list="list36316754" text:style-name="L1">
        <text:list-item>
          <text:p text:style-name="P31"><text:span text:style-name="T2">Historische Dialektwörterbücher.</text:span><text:line-break/><text:span text:style-name="T2">(Dictionnaires historiques des régions linguistiques allemandes) :</text:span> </text:p>
          <text:p text:style-name="P31">collection de 135 dictionnaires des dialectes de toutes les régions d'Allemagne, faisant partie de la série des Archives de la Lexicographie européenne</text:p>
        </text:list-item>
        <text:list-item>
          <text:p text:style-name="P37">Friedrich-Rückert-Autographen im Stadtarchiv Schweinfurt.</text:p>
          <text:p text:style-name="P38"><text:span text:style-name="T2">(Les autographes de Friedrich Rückert dans les archives de la ville de Schweinfurt) :</text:span> </text:p>
          <text:p text:style-name="P31">archives du grand poète et traducteur Friedrich Rückert (1788-1866), connu notamment pour les Kindertotenlieder (mis en musique par Mahler) et pour des traductions à partir de nombreuses langues orientales (poèmes, Coran).</text:p>
        </text:list-item>
        <text:list-item>
          <text:p text:style-name="P32">Hebraica und Judaica Sammlung Tychsen und der Universität Rostock. Die alt-jïdische (jüdisch-deutsche) Literarur. </text:p>
          <text:p text:style-name="P32">(Les Hebraica et Judaica de la collection Tychsen et de la bibliothèque de l'université de Rostock :</text:p>
          <text:p text:style-name="P33">la bibliothèque privée du professeur de langues orientales Tychsen (1734-1815), comprenant notamment des éditions en yiddish dont quelques éditions uniques ou princeps (par ex. un <text:span text:style-name="T3">Siddur</text:span> publié à Mantoue en 1560).</text:p>
        </text:list-item>
        <text:list-item>
          <text:p text:style-name="P34">Wilhelm von Humboldts sprachwissenschaftliche Bibliothek an der Universitätsbibliothek der Humboldt-Universität zu Berlin.</text:p>
          <text:p text:style-name="P34">(La bibliothèque linguistique de Wilhelm voon Humboldt, de la BU de la <text:s/>Humboldt-Universität de Berlin.)</text:p>
          <text:p text:style-name="P35">Concerne la linguistique des langues du monde (50 langues), dans des éditions en partie introuvables ailleurs. Collection appartenant à la BU de l'Université Humboldt de Berlin.</text:p>
        </text:list-item>
      </text:list>
      <text:p text:style-name="P9"/>
      <text:p text:style-name="P36">Périmètre très large (A à F).</text:p>
      <text:p text:style-name="P36">Coefficient multiplicateur très faible (x3, sur la base d'un prix par établissement déjà faible).</text:p>
      <text:p text:style-name="P9"/>
      <text:list xml:id="list39191002" text:continue-list="list36301105" text:style-name="L2">
        <text:list-item>
          <text:h text:style-name="P23" text:outline-level="1">Valeur bibliométrique</text:h>
        </text:list-item>
      </text:list>
      <text:p text:style-name="P9"/>
      <text:list xml:id="list36307433" text:style-name="L3">
        <text:list-item>
          <text:p text:style-name="P30">Dépôt légal à la Deusche Nationalbibliothek.</text:p>
        </text:list-item>
      </text:list>
      <text:p text:style-name="P9"/>
      <text:p text:style-name="P9"/>
      <text:list xml:id="list39181128" text:continue-list="list39191002" text:style-name="L2">
        <text:list-item>
          <text:h text:style-name="P24" text:outline-level="1">Prix cible</text:h>
        </text:list-item>
      </text:list>
      <text:p text:style-name="P28">Réduire éventuellement encore de 10% (soit <text:span text:style-name="T2">52 245 E</text:span>), mais pas davantage :</text:p>
      <text:list xml:id="list36308949" text:style-name="L4">
        <text:list-item>
          <text:p text:style-name="P27">10% de réduction déjà obtenus par rapport à l'offre initiale (les 10% n'étaient appliqués que si l'on prenait l'ensemble des 4 corpus). </text:p>
        </text:list-item>
        <text:list-item>
          <text:p text:style-name="P26">Prix déjà intéressant en raison du très faible coefficient multiplicateur (x3). </text:p>
        </text:list-item>
        <text:list-item>
          <text:p text:style-name="P26">De plus, le prix de base (licence L), sur lequel est calculé ce coefficient, est bas également, car l'éditeur facture les grands établissements au même prix que les petits. </text:p>
          <text:p text:style-name="P26"/>
        </text:list-item>
      </text:list>
      <text:list xml:id="list39166413" text:continue-list="list39181128" text:style-name="L2">
        <text:list-item>
          <text:h text:style-name="P23" text:outline-level="1">Indicateurs </text:h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Contents">Coefficient multiplicateur Licence nationale</text:p>
            <text:p text:style-name="P12">(prix licence nationale / prix licence établissement taille large)</text:p>
          </table:table-cell>
          <table:table-cell table:style-name="Tableau4.B1" office:value-type="string">
            <text:p text:style-name="Table_20_Contents">X3</text:p>
          </table:table-cell>
        </table:table-row>
        <table:table-row table:style-name="Tableau4.1">
          <table:table-cell table:style-name="Tableau4.A2" office:value-type="string">
            <text:p text:style-name="Table_20_Contents">Coût de la ressource par revue <text:span text:style-name="T8">titre</text:span></text:p>
            <text:p text:style-name="P12">(prix licence nationale / nombre de titres)</text:p>
          </table:table-cell>
          <table:table-cell table:style-name="Tableau4.B2" office:value-type="string">
            <text:p text:style-name="Table_20_Contents">112 €</text:p>
            <text:p text:style-name="Table_20_Contents">11 €</text:p>
            <text:p text:style-name="Table_20_Contents">35 €</text:p>
            <text:p text:style-name="Table_20_Contents">95 €</text:p>
            <text:p text:style-name="Table_20_Contents">moyenne <text:s/>non pondérée 63 €</text:p>
          </table:table-cell>
        </table:table-row>
        <table:table-row table:style-name="Tableau4.1">
          <table:table-cell table:style-name="Tableau4.A2" office:value-type="string">
            <text:p text:style-name="Table_20_Contents">Coût de la ressource par article <text:span text:style-name="T8">NC</text:span></text:p>
            <text:p text:style-name="P12">(prix licence nationale / nombre d'articles)</text:p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>Coût de la ressource par page</text:p>
            <text:p text:style-name="P12">(prix LN / nombre de pages)</text:p>
          </table:table-cell>
          <table:table-cell table:style-name="Tableau4.B2" office:value-type="string">
            <text:p text:style-name="Table_20_Contents">0.32 €</text:p>
            <text:p text:style-name="Table_20_Contents">0.45 €</text:p>
            <text:p text:style-name="Table_20_Contents">0.30 €</text:p>
            <text:p text:style-name="Table_20_Contents">0.24 €</text:p>
            <text:p text:style-name="Table_20_Contents">moyenne non pondérée 1.31 €</text:p>
          </table:table-cell>
        </table:table-row>
      </table:table>
      <text:list xml:id="list39189439" text:continue-numbering="true" text:style-name="L2">
        <text:list-item>
          <text:h text:style-name="P23" text:outline-level="1">Remarques</text:h>
        </text:list-item>
      </text:list>
      <text:p text:style-name="P9"/>
      <text:p text:style-name="P10">Public très large : A B C D E F G</text:p>
      <text:p text:style-name="P10">Bases trop récentes pour pouvoir être citées dans l'enquête Istex.</text:p>
      <text:p text:style-name="P10">Norme compatible avec Counter prévue pour le milieu de l'année.</text:p>
      <text:p text:style-name="P9"/>
      <text:p text:style-name="P9"/>
      <text:p text:style-name="P13"/>
      <text:p text:style-name="P18"/>
      <text:p text:style-name="P9"/>
      <text:list xml:id="list39170983" text:continue-numbering="true" text:style-name="L2">
        <text:list-item>
          <text:h text:style-name="P23" text:outline-level="1">Liste des annexes jointes au dossier</text:h>
        </text:list-item>
      </text:list>
      <text:p text:style-name="Standard">Mail Paul Fertl 05/01/2013</text:p>
      <text:p text:style-name="Standard"/>
      <text:p text:style-name="P21">4 fiches</text:p>
      <text:p text:style-name="Standard"/>
      <text:p text:style-name="Standard"><text:bookmark text:name="_GoBack"/>4 fichiers avec la liste des sourc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 style:font-size-asian="10pt" style:font-name-complex="Arial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23cm" fo:margin-bottom="0.212cm" fo:keep-with-next="always"/>
      <style:text-properties fo:color="#198a8a" style:font-name="Arial1" fo:font-weight="bold" style:font-weight-asian="bold" style:font-name-complex="Tahoma" style:font-size-complex="16pt" style:font-weight-complex="bold"/>
    </style:style>
    <style:style style:name="Titre3" style:family="paragraph" style:parent-style-name="Standard">
      <style:paragraph-properties fo:margin-top="0.423cm" fo:margin-bottom="0.212cm" fo:text-align="center" style:justify-single-word="false" fo:keep-with-next="always"/>
      <style:text-properties fo:color="#198a8a" style:font-name="Arial1" fo:font-size="20pt" fo:font-weight="bold" style:font-name-asian="Arial Unicode MS" style:font-size-asian="20pt" style:font-weight-asian="bold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fo:font-weight="bold" style:font-size-asian="10pt" style:font-weight-asian="bold" style:font-name-complex="Arial2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pt" style:font-size-asian="10pt" style:font-name-complex="Arial2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name-complex="Arial2" style:font-weight-complex="bold"/>
    </style:style>
    <style:style style:name="Normal_20__28_Web_29_" style:display-name="Normal (Web)" style:family="paragraph" style:parent-style-name="Standard">
      <style:paragraph-properties fo:margin-top="0.296cm" fo:margin-bottom="0.296cm" fo:orphans="2" fo:widows="2" fo:hyphenation-ladder-count="no-limit"/>
      <style:text-properties fo:language="en" fo:country="GB" style:letter-kerning="true" style:font-name-asian="Times New Roman1" style:language-asian="en" style:country-asian="GB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OpenSymbol1" style:font-name-complex="OpenSymbol2"/>
    </style:style>
    <style:style style:name="Titre_20_1_20_Car" style:display-name="Titre 1 Car" style:family="text">
      <style:text-properties fo:color="#198a8a" style:font-name="Arial1" fo:font-size="12pt" fo:font-weight="bold" style:letter-kerning="true" style:font-name-asian="Lucida Sans Unicode" style:font-size-asian="12pt" style:language-asian="zh" style:country-asian="CN" style:font-weight-asian="bold" style:font-name-complex="Tahoma" style:font-size-complex="16pt" style:font-weight-complex="bold"/>
    </style:style>
    <style:style style:name="Corps_20_de_20_texte_20_Car" style:display-name="Corps de texte Car" style:family="text">
      <style:text-properties style:font-name="Arial1" style:letter-kerning="true" style:font-name-asian="Lucida Sans Unicode" style:language-asian="zh" style:country-asian="CN" style:font-name-complex="Arial2" style:font-size-complex="12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text-align="end" style:justify-single-word="false" style:page-number="auto"/>
      <style:text-properties fo:color="#198a8a" fo:font-size="14pt" fo:font-weight="bold" style:font-size-asian="14pt" style:font-weight-asian="bold" style:font-weight-complex="bold"/>
    </style:style>
    <style:style style:name="MP2" style:family="paragraph" style:parent-style-name="Text_20_body">
      <style:paragraph-properties fo:text-align="end" style:justify-single-word="false"/>
      <style:text-properties fo:color="#198a8a" fo:font-size="14pt" style:font-size-asian="14pt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Footer" style:master-page-name="">
      <style:paragraph-properties style:page-number="auto"/>
    </style:style>
    <style:style style:name="MT1" style:family="text">
      <style:text-properties style:font-size-complex="10pt"/>
    </style:style>
    <style:page-layout style:name="Mpm1">
      <style:page-layout-properties fo:page-width="20.999cm" fo:page-height="29.699cm" style:num-format="1" style:print-orientation="portrait" fo:margin-top="1cm" fo:margin-bottom="1.499cm" fo:margin-left="2cm" fo:margin-right="2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2.598cm" style:dynamic-spacing="true"/>
      </style:header-style>
      <style:footer-style>
        <style:header-footer-properties fo:min-height="0.91cm" fo:margin-left="0cm" fo:margin-right="0cm" fo:margin-top="0.8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ICENCES NATIONALES</text:p>
        <text:p text:style-name="MP2">Grille de présentation des collections</text:p>
        <text:p text:style-name="MP2">rétrospectives de périodiques (backfiles)</text:p>
        <text:p text:style-name="MP3"/>
      </style:header>
      <style:footer>
        <text:p text:style-name="MP4"><text:span text:style-name="MT1">ISTEX – Grille de présentation d'une ressource<text:tab/><text:tab/></text:span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réalisée le</dc:title>
    <meta:initial-creator>DEMEUDE Cecile</meta:initial-creator>
    <meta:editing-cycles>21</meta:editing-cycles>
    <meta:creation-date>2013-03-22T08:23:00</meta:creation-date>
    <dc:date>2013-03-25T19:03:44.32</dc:date>
    <meta:editing-duration>PT04H53M21S</meta:editing-duration>
    <meta:generator>OpenOffice.org/3.0$Win32 OpenOffice.org_project/300m9$Build-9358</meta:generator>
    <meta:print-date>2013-03-25T19:03:39.85</meta:print-date>
    <meta:document-statistic meta:table-count="4" meta:image-count="0" meta:object-count="0" meta:page-count="5" meta:paragraph-count="83" meta:word-count="654" meta:character-count="4284"/>
    <meta:user-defined meta:name="Info 1"/>
    <meta:user-defined meta:name="Info 2"/>
    <meta:user-defined meta:name="Info 3"/>
    <meta:user-defined meta:name="Info 4"/>
    <meta:template xlink:type="simple" xlink:actuate="onRequest" xlink:title="ISTEX formulaire évaluation.dot" xlink:href=""/>
  </office:meta>
</office:document-meta>
</file>