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journee_d_etudes_donnees_de_la_recherche_congres_adbu_19_septembre_2013"/>Journée d'études "données de la recherche", Congrès ADBU, 19 septembre 2013<text:bookmark-end text:name="journee_d_etudes_donnees_de_la_recherche_congres_adbu_19_septembre_2013"/></text:h>
      <text:h text:style-name="Heading_20_2" text:outline-level="2"><text:bookmark-start text:name="tour_d_horizon"/>Tour d'horizon<text:bookmark-end text:name="tour_d_horizon"/></text:h>
      <text:p text:style-name="Text_20_body">L'UE a mené une consultation publique sur l'open research data (juillet 2013) :</text:p>
      <text:list text:style-name="List_20_1">
        <text:list-item>
          <text:p text:style-name="Text_20_body"> les infrastructures doivent être liées à des data management plans. Réfléchir à la pérennité des entrepôts et à la conservation des données. </text:p>
        </text:list-item>
        <text:list-item>
          <text:p text:style-name="Text_20_body"> permettre la réutilisation des données : licences Creative Commons…</text:p>
        </text:list-item>
      </text:list>
      <text:p text:style-name="Text_20_body">Schéma fonctionnel :</text:p>
      <text:list text:style-name="List_20_1">
        <text:list-item>
          <text:p text:style-name="Text_20_body"> En amont : Data Management Plan</text:p>
        </text:list-item>
        <text:list-item>
          <text:p text:style-name="Text_20_body"> En aval : research results (dissemination plan)⇒ share/disseminate the publication ⇒ Open Access (green or gold)</text:p>
        </text:list-item>
      </text:list>
      <text:p text:style-name="Text_20_body">⇒ share/disseminate the data ⇒ repository (Open Access or restricted access)
⇒protect the research results : patent/protection</text:p>
      <text:p text:style-name="Text_20_body">L'UE encourage l'Open Access aux résultats de la recherche financés par des fonds publics, que ce soit sous la forme des publications ou des données brutes. </text:p>
      <text:p text:style-name="Text_20_body">Initiatives d'établissements : INRA, IRSTEA, CNRS (INIST°</text:p>
      <text:p text:style-name="Text_20_body">En France, le cadre d'action pour les données est le nouveau segment de la BSN (BSN 10) consacré aux données. </text:p>
      <text:p text:style-name="Text_20_body">L'ANR demande des data management plans dans ses appels d'offres. </text:p>
      <text:h text:style-name="Heading_20_2" text:outline-level="2"><text:bookmark-start text:name="a_l_inra"/>A l'INRA<text:bookmark-end text:name="a_l_inra"/></text:h>
      <text:p text:style-name="Text_20_body">Le partage des données n'est possible que si les données sont documentées par des métadonnées ⇒existence de standards internationaux à respecter</text:p>
      <text:p text:style-name="Text_20_body">La problématique de la gestion des données produites doit être intégrée dès le départ dans le projet de recherche. </text:p>
      <text:p text:style-name="Text_20_body">Clé du succès : alliance entre les informaticiens, les bibliothécaires, les chercheurs. </text:p>
      <text:p text:style-name="Text_20_body">Des moyens ont été obtenus dans le cadre du schéma directeur du SI : création de data centers + GPEC “science numérique”</text:p>
      <text:p text:style-name="Text_20_body">Réflexion en cours à l'INRA : l'archive ouverte de l'INRA doit-elle héberger les données ? </text:p>
      <text:p text:style-name="Text_20_body">Il est nécessaire de comprendre et de connaître les formats de données et de métadonnées qui s'appliquent à telle ou telle discipline (ONYX, TEI…). </text:p>
      <text:h text:style-name="Heading_20_2" text:outline-level="2"><text:bookmark-start text:name="au_royaume-uni"/>Au Royaume-Uni<text:bookmark-end text:name="au_royaume-uni"/></text:h>
      <text:p text:style-name="Text_20_body">Il faut mener un audit sur les données produites par les chercheurs de l'établissement : quelle quantité de données ? Des données à partager ? Des données à stocker ? </text:p>
      <text:p text:style-name="Text_20_body">La qualité d'une publication est garantie par le peer-reviewing. Il n'y a pas de processus équivalent pour les données. </text:p>
      <text:p text:style-name="Text_20_body">Si un établissement crée son entrepôt, il doit s'engager à garantir la pérennité et la citabilité des données qu'il hébergera. </text:p>
      <text:p text:style-name="Text_20_body">Les enjeux pour l'établissement :</text:p>
      <text:list text:style-name="List_20_1">
        <text:list-item>
          <text:p text:style-name="Text_20_body"> impact</text:p>
        </text:list-item>
        <text:list-item>
          <text:p text:style-name="Text_20_body"> identifiants</text:p>
        </text:list-item>
        <text:list-item>
          <text:p text:style-name="Text_20_body"> catalogue des données</text:p>
        </text:list-item>
        <text:list-item>
          <text:p text:style-name="Text_20_body"> entrepôt</text:p>
        </text:list-item>
        <text:list-item>
          <text:p text:style-name="Text_20_body"> bénéfices</text:p>
        </text:list-item>
        <text:list-item>
          <text:p text:style-name="Text_20_body"> risques</text:p>
        </text:list-item>
        <text:list-item>
          <text:p text:style-name="Text_20_body"> économies</text:p>
        </text:list-item>
      </text:list>
      <text:p text:style-name="Text_20_body">Il existe des outils pour créer un data management plan : DMPOnline, DMPTool</text:p>
      <text:p text:style-name="Text_20_body">Evolution du métier du bibliothécaire : data librarian, intégré à l'équipe de recherche dès le débu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