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projet_hymnologische_datenbank_hdb"/>Projet Hymnologische DatenBank (HDB)<text:bookmark-end text:name="projet_hymnologische_datenbank_hdb"/></text:h>
      <text:p text:style-name="Text_20_body">Cette page reprend les informations contenues dans l'expression des besoins étudiée par l'équipe AOC en janvier 2016. Les mises à jour et informations complémentaires seront placées à la suite.</text:p>
      <text:h text:style-name="Heading_20_3" text:outline-level="3"><text:bookmark-start text:name="l_equipe_de_recherche_et_son_projet"/>L’ÉQUIPE DE RECHERCHE ET SON PROJET<text:bookmark-end text:name="l_equipe_de_recherche_et_son_projet"/></text:h>
      <text:h text:style-name="Heading_20_4" text:outline-level="4"><text:bookmark-start text:name="porteur_du_projet"/>• Porteur du projet<text:bookmark-end text:name="porteur_du_projet"/></text:h>
      <text:p text:style-name="Text_20_body"><text:span text:style-name="Strong_20_Emphasis">Beat Föllmi</text:span>, professeur de musique sacrée et d'hymnologie à la faculté de Théologie Protestante
de l'Université de Strasbourg</text:p>
      <text:h text:style-name="Heading_20_4" text:outline-level="4"><text:bookmark-start text:name="membres_de_l_equipe_de_recherche_etou_projet"/>• Membres de l'équipe de recherche et/ou projet<text:bookmark-end text:name="membres_de_l_equipe_de_recherche_etou_projet"/></text:h>
      <text:list text:style-name="List_20_1">
        <text:list-item>
          <text:p text:style-name="Text_20_body"> M. Föllmi (programmation, saisie et curation des données)</text:p>
        </text:list-item>
        <text:list-item>
          <text:p text:style-name="Text_20_body"> L'équipe allemande de la bibliothèque de l'université Johannes Gutenberg de Mayence (saisie des données)</text:p>
        </text:list-item>
      </text:list>
      <text:h text:style-name="Heading_20_4" text:outline-level="4"><text:bookmark-start text:name="projet_de_recherche"/>• Projet de recherche<text:bookmark-end text:name="projet_de_recherche"/></text:h>
      <text:p text:style-name="Text_20_body">L'<text:a xlink:type="simple" xlink:href="http://www.zdv.unimainz.de/scripts/gesangbuch/index.php">Hymnologische DatenBank</text:a> (HDB) est la première base de données hymnologique qui regroupe des recueils de chants ecclésiastiques datant de 1524 à nos jours. La saisie des données a été effectuée par le Gesangbucharchiv de l'université de Mayence, il y a 10-15 ans.
C'est une base de données relationnelle programmée et alimentée via Filemaker Pro par M. Föllmi et par l'équipe de l'université de Mayence. Elle résulte de la fusion de deux bases de données (une bibliographie de recueils et une base de titres des chants). M. Föllmi a effectué le travail d'harmonisation et de curation des données, de dédoublonnage, de correction, d'ajout de champs à la base, etc.</text:p>
      <text:p text:style-name="Text_20_body">Son projet actuel est de la fusionner avec d'autres bases de données dont une qui regroupe les
mélodies des chants et dont son créateur, M. Martin Bieri, souhaite céder gratuitement les droits à
l'université de Strasbourg. La base Kirchenlied Index indexe les incipits des chants avec leurs
mélodies sous forme de suites numériques. Elle n'est plus alimentée, mais pourra être complétée
une fois intégrée dans la base HDB. Elle est actuellement <text:a xlink:type="simple" xlink:href="http://www.kirchenliedindex.ch/">exploitée commercialement</text:a> pour une somme modique par M. Bieri.</text:p>
      <text:h text:style-name="Heading_20_4" text:outline-level="4"><text:bookmark-start text:name="objectifs_du_projet"/>• Objectifs du projet<text:bookmark-end text:name="objectifs_du_projet"/></text:h>
      <text:p text:style-name="Text_20_body">M. Föllmi souhaite mettre à disposition du grand public et des chercheurs la base HDB afin qu'elle
puisse servir de ressource documentaire pour les chants ecclésiastiques, ainsi que leurs mélodies
et leurs partitions.
De plus, en 2017 aura lieu le 500e anniversaire de la Réforme de Martin Luther. M. Beat Föllmi
souhaite donc que le projet soit en ligne avant cette date afin de pouvoir valoriser la base et
s'appuyer dessus lors de tables rondes, de colloques.</text:p>
      <text:h text:style-name="Heading_20_4" text:outline-level="4"><text:bookmark-start text:name="financement_du_projet"/>• Financement du projet<text:bookmark-end text:name="financement_du_projet"/></text:h>
      <text:p text:style-name="Text_20_body">Les deux bases de données à l'origine de la base HDB ont été créées il y a 10-15 ans grâce à un financement de la Deutsche Forschungsgemeinschaft (DFG).</text:p>
      <text:h text:style-name="Heading_20_4" text:outline-level="4"><text:bookmark-start text:name="type_s_et_volume_du_corpus_etudie"/>• Type(s) et volume du corpus étudié<text:bookmark-end text:name="type_s_et_volume_du_corpus_etudie"/></text:h>
      <text:p text:style-name="Text_20_body">Près de 30 000 recueils de chants religieux (majoritairement en allemand mais aussi en français, latin, tchèque…) et 37 000 chants sont actuellement référencés dans la base de données.</text:p>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Les deux bases de données HDB et Kirchenlied Index sont gérées avec FileMaker Pro.</text:p>
      <text:p text:style-name="Text_20_body">Base HDB :</text:p>
      <text:list text:style-name="List_20_1">
        <text:list-item>
          <text:p text:style-name="Text_20_body"> texte (informations bibliographiques, lieux, auteurs, auteur de la fiche etc., pour le moment pas de texte intégral)</text:p>
        </text:list-item>
        <text:list-item>
          <text:p text:style-name="Text_20_body"> une trentaine de photographies au format JPEG de couverture de fac-similés numérisés incluses dans la base.</text:p>
        </text:list-item>
      </text:list>
      <text:p text:style-name="Text_20_body">Base Kirchenlied Index :</text:p>
      <text:list text:style-name="List_20_1">
        <text:list-item>
          <text:p text:style-name="Text_20_body"> texte (titre des chants)</text:p>
        </text:list-item>
        <text:list-item>
          <text:p text:style-name="Text_20_body"> mélodies sous forme de suites numériques</text:p>
        </text:list-item>
      </text:list>
      <text:p text:style-name="Text_20_body">Dans un futur proche, M. Föllmi souhaite ajouter au projet :</text:p>
      <text:list text:style-name="List_20_1">
        <text:list-item>
          <text:p text:style-name="Text_20_body"> les 15 recueils du XVe siècle au format PDF numérisés par la BNU</text:p>
        </text:list-item>
        <text:list-item>
          <text:p text:style-name="Text_20_body"> des photographies de couverture de recueils</text:p>
        </text:list-item>
        <text:list-item>
          <text:p text:style-name="Text_20_body"> des partitions</text:p>
        </text:list-item>
        <text:list-item>
          <text:p text:style-name="Text_20_body"> des sons (soit des enregistrements au format MP3, soit des sons au format MIDI)</text:p>
        </text:list-item>
        <text:list-item>
          <text:p text:style-name="Text_20_body"> le texte intégral de certains chants (dans le cadre du futur projet HymnAlsace)</text:p>
        </text:list-item>
      </text:list>
      <text:h text:style-name="Heading_20_4" text:outline-level="4"><text:bookmark-start text:name="periodicite_actuelle_de_la_mise_a_jour_de_la_base"/>• Périodicité actuelle de la mise à jour de la base<text:bookmark-end text:name="periodicite_actuelle_de_la_mise_a_jour_de_la_base"/></text:h>
      <text:p text:style-name="Text_20_body">Les données de la base sont mise à jour une fois par semaine par M. Föllmi.</text:p>
      <text:h text:style-name="Heading_20_4" text:outline-level="4"><text:bookmark-start text:name="volumetrie_des_donnees"/>• Volumétrie des données<text:bookmark-end text:name="volumetrie_des_donnees"/></text:h>
      <text:p text:style-name="Text_20_body"><text:span text:style-name="underline">Base HDB</text:span> : environ 225 mo</text:p>
      <text:p text:style-name="Text_20_body"><text:span text:style-name="underline">Base Kirchenlied Index</text:span> : environ 110 mo</text:p>
      <text:h text:style-name="Heading_20_4" text:outline-level="4"><text:bookmark-start text:name="stockage_actuel_des_donnees"/>• Stockage actuel des données<text:bookmark-end text:name="stockage_actuel_des_donnees"/></text:h>
      <text:p text:style-name="Text_20_body"><text:span text:style-name="underline">Base HDB</text:span> : 3 sauvegardes (disque dur externe, ordinateur pro, ordinateur perso) + 2-3 versions antérieures de la base HDB.</text:p>
      <text:p text:style-name="Text_20_body"><text:span text:style-name="underline">Base Kirchenlied Index</text:span> : 1 sauvegarde sur ordinateur pro</text:p>
      <text:h text:style-name="Heading_20_4" text:outline-level="4"><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FileMaker Pro pour les bases de données, Citavi 3 pour la structuration des références bibliographiques, Finale pour la notation musicale.</text:p>
      <text:h text:style-name="Heading_20_3" text:outline-level="3"><text:bookmark-start text:name="les_demarches_effectuees_avant_aoc"/>LES DÉMARCHES EFFECTUÉES AVANT AOC<text:bookmark-end text:name="les_demarches_effectuees_avant_aoc"/></text:h>
      <text:p text:style-name="Text_20_body">La base HDB a été mise en ligne sur un serveur Unistra depuis fin 2014 pour une utilisation restreinte à l'équipe de recherche.</text:p>
      <text:h text:style-name="Heading_20_3" text:outline-level="3"><text:bookmark-start text:name="le_contexte_juridique"/>LE CONTEXTE JURIDIQUE<text:bookmark-end text:name="le_contexte_juridique"/></text:h>
      <text:h text:style-name="Heading_20_4" text:outline-level="4"><text:bookmark-start text:name="conventions_de_partenariat"/>• Conventions de partenariat<text:bookmark-end text:name="conventions_de_partenariat"/></text:h>
      <text:p text:style-name="Text_20_body">Ce projet franco-allemand concerne deux universités et une personne privée. Il est nécessaire d'établir une convention de partenariat entre les deux institutions d'une part, et entre l'université de Strasbourg et M. Martin Bieri d'autre part. Pour le moment, aucune convention n'a été signée. Il faudrait donc mettre en place :</text:p>
      <text:list text:style-name="List_20_1">
        <text:list-item>
          <text:p text:style-name="Text_20_body"> une convention entre le Gesangbucharchiv/université de Mayence et l'Unistra concernant l'utilisation des données saisies par l'équipe allemande et l'utilisation de la programmation de HDB réalisée par Beat Föllmi;</text:p>
        </text:list-item>
      </text:list>
      <text:list text:style-name="List_20_1">
        <text:list-item>
          <text:p text:style-name="Text_20_body"> une convention entre M. Martin Bieri, à Berne, et l'Unistra concernant l'utilisation des données et la programmation réalisées par ce premier.</text:p>
        </text:list-item>
      </text:list>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a base de données devra être librement consultable par tous, chercheurs et grand public.</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p text:style-name="Text_20_body">Les couverture des fac-similes présentes dans la base HDB sont issues de la <text:a xlink:type="simple" xlink:href="http://www.digitale-sammlungen.de">Münchener Digitalisierungszentrum</text:a> (MDZ)3, la bibliothèque numérique qui regroupe le patrimoine culturel numérisé, préservé par la Bibliothèque de Bavière et d'autres institutions. L'accès à la MDZ est
libre et les documents sont disponibles sous licence Creative Commons Attribution-
NonCommercial-ShareAlike 4.0 International (CC BY-NC-SA 4.0). Chaque page de manuscrit dispose
sur le site de la MDZ d'un lien persistant. Les images, fournies en 300 DPI, sont disponibles au
format PDF et JPEG.</text:p>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p text:style-name="Text_20_body"><text:span text:style-name="Strong_20_Emphasis">Stockage des données</text:span></text:p>
      <text:p text:style-name="Text_20_body">Le corpus de recueils étant ouvert, la base de données sera mise à jour régulièrement et les données doivent donc être accessibles. M. Föllmi souhaite qu'une sauvegarde sécurisée ou un archivage (à définir) de la base Kirchenlied Index soit effectué avant de l'inclure dans la base HDB.
Une copie de la base HDB et des fichiers associés sera régulièrement sauvegardée.</text:p>
      <text:p text:style-name="Text_20_body"><text:span text:style-name="Strong_20_Emphasis">Périodicité de la mise à jour de la base de données</text:span></text:p>
      <text:p text:style-name="Text_20_body">Tous les deux ou trois mois (à définir).</text:p>
      <text:p text:style-name="Text_20_body"><text:span text:style-name="Strong_20_Emphasis">Modules à créer sous FileMaker</text:span></text:p>
      <text:list text:style-name="Numbering_20_1">
        <text:list-item>
          <text:p text:style-name="Text_20_body"> Intégrer un module de lecture des notes, des partitions pour pouvoir écouter la mélodie, voire chaque son.</text:p>
        </text:list-item>
        <text:list-item>
          <text:p text:style-name="Text_20_body"> Permettre la recherche dans la base de données par mélodies, avec un <text:a xlink:type="simple" xlink:href="http://fr.musipedia.org/">clavier de piano virtuel</text:a> ou en tapant les notes sur une <text:a xlink:type="simple" xlink:href="http://globalchant.org/search.php">portée musicale vierge</text:a> (il existe une police de caractère spécifique).</text:p>
        </text:list-item>
        <text:list-item>
          <text:p text:style-name="Text_20_body"> Intégrer des supports visuels à mettre en rapport avec le texte, c'est-à-dire lier un texte dans la base avec l'image correspondante du fac-simile en PDF et avec le son correspondant.</text:p>
        </text:list-item>
      </text:list>
      <text:p text:style-name="Text_20_body"><text:span text:style-name="Strong_20_Emphasis">Modules à créer sur le site Archives Ouvertes de la Connaissance</text:span></text:p>
      <text:list text:style-name="Numbering_20_1">
        <text:list-item>
          <text:p text:style-name="Text_20_body"> Créer un site multilingue (français, anglais, allemand) avec un moteur de recherche destiné au grand public et aux chercheurs (recherche par recueil, titre, année, imprimeurs, lieux, sigles, chant, mélodie, etc.). Le site aura sa propre adresse de type hdb.unistra.fr, par exemple.</text:p>
        </text:list-item>
        <text:list-item>
          <text:p text:style-name="Text_20_body"> Permettre, ici aussi, la recherche par mélodies avec un clavier de piano virtuel ou par saisie de notes sur une portée musicale. Le standard d'encodage de la musique MEI (<text:a xlink:type="simple" xlink:href="http://music-encoding.org">Music Encoding Initiative</text:a>) pourrait être une piste intéressante. M. Föllmi est en contact avec un jeune chercheur spécialisé dans ce domaine qui pourrait éventuellement examiner cette partie du projet.</text:p>
        </text:list-item>
        <text:list-item>
          <text:p text:style-name="Text_20_body"> Développer des outils de travail, par exemple une carte géographique interactive qui permet de visualiser le lieu d'édition d'un recueil en fonction de la date de sa création en lien avec une timeline, afin de voir l'évolution géographique et la dispersion des langages au fil du temps.</text:p>
        </text:list-item>
        <text:list-item>
          <text:p text:style-name="Text_20_body"> Développer un outil statistique qui affiche des informations en colonne sur une règle horizontale pour une date donnée choisie sur une timeline (pour une mise en perspective).</text:p>
        </text:list-item>
        <text:list-item>
          <text:p text:style-name="Text_20_body"> Permettre l'export en PDF d'une fiche d'identification du recueil et d'une fiche d'identification du chant (multilingue).</text:p>
        </text:list-item>
      </text:list>
      <text:h text:style-name="Heading_20_3" text:outline-level="3"><text:bookmark-start text:name="references_et_exemples_en_ligne"/>RÉFÉRENCES ET EXEMPLES EN LIGNE<text:bookmark-end text:name="references_et_exemples_en_ligne"/></text:h>
      <text:list text:style-name="List_20_1">
        <text:list-item>
          <text:p text:style-name="Text_20_body"> Le <text:a xlink:type="simple" xlink:href="http://www.marenzio.org/">projet Marenzio</text:a> a pour but de rendre disponible en ligne pour la première fois l'édition critique complète de la musique de Luca Marenzio, l'un des plus importants compositeurs de la Renaissance européenne :  (le site sera bientôt fonctionnel, voir la vidéo de démo)</text:p>
        </text:list-item>
        <text:list-item>
          <text:p text:style-name="Text_20_body"> Exemple de <text:a xlink:type="simple" xlink:href="http://www.digitale-sammlungen.de/index.html?c=orte_index&amp;ab=Sra%C3%9Fburg&amp;l=en">recherche par carte géographique</text:a> sur le site de la MD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