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368d6533ef26f61bc3e49531737ae502.gif"/>
  <manifest:file-entry manifest:media-type="image/gif" manifest:full-path="Pictures/b015ff8ea8c5f93a04120907dd0eb063.gif"/>
  <manifest:file-entry manifest:media-type="image/gif" manifest:full-path="Pictures/1d7ad07e8dc4c093bf17dc3b71f2eae7.gif"/>
  <manifest:file-entry manifest:media-type="image/gif" manifest:full-path="Pictures/bcd7bd4b223aa84d8a76974c1443662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eplouribousse est une application web à l'attention des bibliothécaires concernés par le dédoublonnment des revues dans une ensemble de bibliothèques.</text:p>
      <text:p text:style-name="Horizontal_20_Line"/>
      <text:h text:style-name="Heading_20_1" text:outline-level="1"><text:bookmark-start text:name="objectif"/>Objectif :<text:bookmark-end text:name="objectif"/></text:h>
      <text:p text:style-name="Text_20_body">eplouribousse est la forme franchouillarde de l'expression latine “e plvribvs (vnvm)” : “Une à partir de plusieurs.”</text:p>
      <text:p text:style-name="Text_20_body">C'est précisément ce que nous souhaitons faire : Afin de rationaliser les collections et les espaces de stockage, nous pouvons raisonnablement décider de reconstituer une collection unique à partir des éléments épars disponibles dans l'ensemble des bibliothèques participant au projet, collection que l'on voudra la plus intègre possible tant en terme de couverture temporelle qu'en terme d'état physique.</text:p>
      <text:p text:style-name="Text_20_body">eplouribousse est conçue pour gérer le dédoublonnement des revues (ou plus généralement les ressources continues) Ce faisant, nous savons que nous opérons à plus large échelle qu'en dédoublonnant des livres.</text:p>
      <text:p text:style-name="Text_20_body">eplouribousse peut vous rendre service si votre ensemble de bibliothèques détient d'importantes collections de revues et que le taux de recouvrement entre les bibliothèques est important. Inutile d'attendre d'être confronté à des taux de saturation extrême pour commencer. Typiquement eplouribousse peut être mise en œuvre après une fusion d'universités ou au sein d'un réseau d'établissements adoptant une politique documentaire commune.</text:p>
      <text:p text:style-name="Horizontal_20_Line"/>
      <text:h text:style-name="Heading_20_1" text:outline-level="1"><text:bookmark-start text:name="que_nous_faut-il_pour_que_ca_marche"/>Que nous faut-il pour que ça marche ?<text:bookmark-end text:name="que_nous_faut-il_pour_que_ca_marche"/></text:h>
      <text:p text:style-name="Preformatted_20_Text"><text:s text:c="2"/>° Un ensemble de bibliothèques chacune identifiée par un identifiant unique.<text:line-break/><text:s text:c="2"/>° Les rattachements dans un catalogue commun, chacun identifié par la paire (identifiant unique de la revue, identifiant unique de la bibliothèque)<text:line-break/><text:s text:c="2"/>° Une revue est réputée candidate au dédoublonnement dès lors que son identifiant unique apparaît dans deux rattachements au moins.</text:p>
      <text:p text:style-name="Horizontal_20_Line"/>
      <text:h text:style-name="Heading_20_1" text:outline-level="1"><text:bookmark-start text:name="comment_nous_procedons"/>Comment nous procédons :<text:bookmark-end text:name="comment_nous_procedons"/></text:h>
      <text:p text:style-name="Text_20_body">Nous voulons être efficace ; nous ne cherchons pas à couper les cheveux en quatre : Relié ou non relié, oui ; mais plein cuir, demi-cuir, cartonné etc. Non, car soyez sûrs que vous n'en finirez pas.</text:p>
      <text:p text:style-name="Text_20_body">Pour chaque candidat :</text:p>
      <text:p text:style-name="Preformatted_20_Text"><text:s text:c="2"/>° La première bibliothèque déclare ses segments reliés,<text:line-break/><text:s text:c="2"/>° La deuxième bibliothèque déclare tous les segments reliés qui complètent les précédents<text:line-break/><text:s text:c="2"/>° et ainsi de suite pour les bibliothèques suivantes et leurs segments reliés complémentaires ...</text:p>
      <text:p text:style-name="Text_20_body">ensuite (lors d'un deuxième cycle d'instruction) :</text:p>
      <text:p text:style-name="Preformatted_20_Text"><text:s text:c="2"/>° La première bibliothèque déclare ses segments non-reliés qui complète la collection,<text:line-break/><text:s text:c="2"/>° La deuxième bibliothèque déclare tous les segments non-reliés complémentaires<text:line-break/><text:s text:c="2"/>° et ainsi de suite pour les bibliothèques suivantes et leurs segments reliés complémentaires ...</text:p>
      <text:p text:style-name="Text_20_body">Il peut arriver, même si cela est rare, qu'un segment non-relié remplace avantageusement un segment relié en mauvais état (Le cas typique est celui où la reliure a compromis l'intégrité du contenu) Ce cas est pris en compte dans l'application eplouribousse.</text:p>
      <text:p text:style-name="Text_20_body">Au bout du compte, nous obtenons la description de la collection résultante.</text:p>
      <text:p text:style-name="Text_20_body">L'ordre de traitement est significatif : La première bibliothèque est normalement celle détenant déjà la collection la plus importante, celle qui revendique la conservation. C'est la même logique d'importance qui doit prévaloir normalement pour la place revendiquée par les bibliothèques suivantes.
Il peut arriver qu'une bibliothèque veuillent soustraire sa collection à la reconstitution de la résultante (Le cas typique est celui d'une collection du dépôt légal) Le module de positionnement de l'application eplouribousse rend cette dérogation possible.</text:p>
      <text:p text:style-name="Text_20_body">On notera que les descriptions obtenues sont celle de la collection résultante ; elles ne renseignent aucunement sur les éléments écartés ; ceux-ci se déduisent de celles-là. Les éléments qui ne participent pas à la résultante peuvent être cédés mais ils seront plus généralement pilonnés. Les parties contribuant à la collection résultante peuvent être regroupés ou pas, au choix. Il faut naturellement prévoir les traitements physiques et mises à jour catalographiques.</text:p>
      <text:p text:style-name="Horizontal_20_Line"/>
      <text:h text:style-name="Heading_20_1" text:outline-level="1"><text:bookmark-start text:name="qu_est-ce_que_fait_eplouribousse"/>Qu'est-ce que fait eplouribousse :<text:bookmark-end text:name="qu_est-ce_que_fait_eplouribousse"/></text:h>
      <text:p text:style-name="Text_20_body">eplouribousse</text:p>
      <text:list text:style-name="Numbering_20_1">
        <text:list-item>
          <text:p text:style-name="Text_20_body">     calcule les candidats pour chacune des bibliothèque participantes,</text:p>
        </text:list-item>
        <text:list-item>
          <text:p text:style-name="Text_20_body">     permet aux bibliothèque de prendre rang pour le traitement (ou d'exclure leur collection),</text:p>
        </text:list-item>
        <text:list-item>
          <text:p text:style-name="Text_20_body">     fournit aux bibliothèques la liste des ressources pour lesquelles elles peuvent débuter les instructions,</text:p>
        </text:list-item>
        <text:list-item>
          <text:p text:style-name="Text_20_body">     permet aux bibliothèques d'être averties lorsque leur tour est venu d'instruire la résultante,</text:p>
        </text:list-item>
        <text:list-item>
          <text:p text:style-name="Text_20_body">     fournit aux bibliothèques un formulaire d'instruction,</text:p>
        </text:list-item>
        <text:list-item>
          <text:p text:style-name="Text_20_body">     fournit aux bibliothèques la liste des ressources dont l'édition de la résultante est possible (instruction complète de la résultante),</text:p>
        </text:list-item>
        <text:list-item>
          <text:p text:style-name="Text_20_body">     fournit aux bibliothèques un formulaire d'édition personnalisé pour chacune des collections résultantes par lesquelles elles sont concernées,</text:p>
        </text:list-item>
        <text:list-item>
          <text:p text:style-name="Text_20_body">     gère l'ensemble de la chaîne de traitement.</text:p>
        </text:list-item>
      </text:list>
      <text:p text:style-name="Horizontal_20_Line"/>
      <text:h text:style-name="Heading_20_3" text:outline-level="3"><text:bookmark-start text:name="schedule"/>Schedule :<text:bookmark-end text:name="schedule"/></text:h>
      <text:list text:style-name="Numbering_20_1">
        <text:list-item>
          <text:p text:style-name="Text_20_body">   Under development (by end of july 2018) <draw:frame draw:style-name="media" draw:name="" text:anchor-type="as-char" draw:z-index="0" svg:width="0.396875cm" svg:height="0.396875cm"><draw:image xlink:href="Pictures/368d6533ef26f61bc3e49531737ae502.gif" xlink:type="simple" xlink:show="embed" xlink:actuate="onLoad"/></draw:frame></text:p>
        </text:list-item>
        <text:list-item>
          <text:p text:style-name="Text_20_body">   Going to be submitted this fall. <draw:frame draw:style-name="media" draw:name="" text:anchor-type="as-char" draw:z-index="0" svg:width="0.396875cm" svg:height="0.396875cm"><draw:image xlink:href="Pictures/b015ff8ea8c5f93a04120907dd0eb063.gif" xlink:type="simple" xlink:show="embed" xlink:actuate="onLoad"/></draw:frame></text:p>
        </text:list-item>
        <text:list-item>
          <text:p text:style-name="Text_20_body">   Test version : Spring 2019 <draw:frame draw:style-name="media" draw:name="" text:anchor-type="as-char" draw:z-index="0" svg:width="0.396875cm" svg:height="0.396875cm"><draw:image xlink:href="Pictures/1d7ad07e8dc4c093bf17dc3b71f2eae7.gif" xlink:type="simple" xlink:show="embed" xlink:actuate="onLoad"/></draw:frame></text:p>
        </text:list-item>
        <text:list-item>
          <text:p text:style-name="Text_20_body">   Production launch : Fall 2019 ? <draw:frame draw:style-name="media" draw:name="" text:anchor-type="as-char" draw:z-index="0" svg:width="0.396875cm" svg:height="0.396875cm"><draw:image xlink:href="Pictures/bcd7bd4b223aa84d8a76974c1443662f.gif" xlink:type="simple" xlink:show="embed" xlink:actuate="onLoad"/></draw:frame></text:p>
        </text:list-item>
      </text:list>
      <text:p text:style-name="Horizontal_20_Line"/>
      <text:h text:style-name="Heading_20_3" text:outline-level="3"><text:bookmark-start text:name="if_you_re_a_geek_or_in_a_simplest_way_know_somewhat_in_coding_python3_django_html5_css3"/>If you're a geek or, in a simplest way, know somewhat in coding (Python3, Django, HTML5, CSS3) :<text:bookmark-end text:name="if_you_re_a_geek_or_in_a_simplest_way_know_somewhat_in_coding_python3_django_html5_css3"/></text:h>
      <text:p text:style-name="Text_20_body">Have a look on any of the following repositories (they are identical) :</text:p>
      <text:list text:style-name="List_20_1">
        <text:list-item>
          <text:p text:style-name="Text_20_body"> <text:a xlink:type="simple" xlink:href="https://github.com/GGre/eplouribousse">GitHub</text:a></text:p>
        </text:list-item>
        <text:list-item>
          <text:p text:style-name="Text_20_body"> <text:a xlink:type="simple" xlink:href="https://git.unistra.fr/gressot/eplouribousse">GitLab Université de Strasbour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