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liure"/>Reliure<text:bookmark-end text:name="reliure"/></text:h>
      <text:list text:style-name="List_20_1">
        <text:list-item>
          <text:p text:style-name="Text_20_body"> Deux trains par an : printemps, automne.</text:p>
        </text:list-item>
        <text:list-item>
          <text:p text:style-name="Text_20_body"> Un tableau est envoyé pour la saisie des besoins pour chaque nouveau train. </text:p>
        </text:list-item>
        <text:list-item>
          <text:p text:style-name="Text_20_body"> Les responsables de bibliothèques (ou contacts mentionnés) sont prévenus en temps voulu de la prise en charge et du retour du train de reli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