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campagne_de_depose_des_tres_grands_formats_de_la_reserve"/>Campagne de dépose des très grands formats de la Réserve<text:bookmark-end text:name="campagne_de_depose_des_tres_grands_formats_de_la_reserve"/></text:h>
      <text:h text:style-name="Heading_20_3" text:outline-level="3"><text:bookmark-start text:name="nature_des_documents"/>Nature des documents<text:bookmark-end text:name="nature_des_documents"/></text:h>
      <text:list text:style-name="Numbering_20_1">
        <text:list-item>
          <text:p text:style-name="Text_20_body"> documents fragiles du fait de leur surdimensionnement en hauteur comme en largeur voire en épaisseur</text:p>
        </text:list-item>
        <text:list-item>
          <text:p text:style-name="Text_20_body"> volumes d'atlas ou de planches, parfois liés à des volumes de texte (dans ce cas, les 2 documents ne sont pas nécessairement rangés au même endroit en magasin si leurs formats et donc leurs cotes sont différents)</text:p>
        </text:list-item>
      </text:list>
      <text:h text:style-name="Heading_20_3" text:outline-level="3"><text:bookmark-start text:name="objectifs"/>Objectifs<text:bookmark-end text:name="objectifs"/></text:h>
      <text:list text:style-name="Numbering_20_1">
        <text:list-item>
          <text:p text:style-name="Text_20_body"> mettre les documents surdimensionnés par rapport au passage ménagé entre les rayonnages existants à l'abri des chocs</text:p>
        </text:list-item>
        <text:list-item>
          <text:p text:style-name="Text_20_body"> améliorer leur condition de conservation : à plat plutôt que debout sur la tranche de queue</text:p>
        </text:list-item>
        <text:list-item>
          <text:p text:style-name="Text_20_body"> décongestionner la Réserve</text:p>
        </text:list-item>
      </text:list>
      <text:h text:style-name="Heading_20_3" text:outline-level="3"><text:bookmark-start text:name="traitement_materiel"/>Traitement matériel<text:bookmark-end text:name="traitement_materiel"/></text:h>
      <text:list text:style-name="Numbering_20_1">
        <text:list-item>
          <text:p text:style-name="Text_20_body"> dépoussiérage intégral</text:p>
        </text:list-item>
        <text:list-item>
          <text:p text:style-name="Text_20_body"> le cas échéant petites réparations</text:p>
        </text:list-item>
        <text:list-item>
          <text:p text:style-name="Text_20_body"> le cas échéant reconditionnement dans des nouvelles boîtes de rangement</text:p>
        </text:list-item>
      </text:list>
      <text:h text:style-name="Heading_20_3" text:outline-level="3"><text:bookmark-start text:name="nouvelle_localisation"/>Nouvelle localisation<text:bookmark-end text:name="nouvelle_localisation"/></text:h>
      <text:list text:style-name="Numbering_20_1">
        <text:list-item>
          <text:p text:style-name="Text_20_body"> Magasin des cartes au sous-sol dans 4 meubles à plan dédiés : 2 meubles rétrocédés par l'Observatoire et 2 meubles neufs acquis à dessein en 2011, pour un entreposage d'environ 80 documents escomptés à terme</text:p>
        </text:list-item>
        <text:list-item>
          <text:p text:style-name="Text_20_body"> modification de la cotation dans les notices de signalement Sudoc et Loris : afin d'identifier plus facilement leur localisation lors d'une demande à la Banque de prêt, les cotes des documents déplacés gardent leurs cotes d'origine mais sont suivis de la mention (texte) ou (pl.), précisions dont ne sont pas qualifiées les volumes liés restant en Réserve</text:p>
        </text:list-item>
        <text:list-item>
          <text:p text:style-name="Text_20_body"> indication de la cote du volume de texte lié sur le volume de planches (et inversement), en cas de cotes différentes</text:p>
        </text:list-item>
        <text:list-item>
          <text:p text:style-name="Text_20_body"> mise en place d'un fantôme en Réserve indiquant le nouvel emplacement dans le Magasin des cartes</text:p>
        </text:list-item>
      </text:list>
      <text:h text:style-name="Heading_20_3" text:outline-level="3"><text:bookmark-start text:name="etat_d_avancement_du_projet"/>Etat d'avancement du projet<text:bookmark-end text:name="etat_d_avancement_du_projet"/></text:h>
      <text:list text:style-name="Numbering_20_1">
        <text:list-item>
          <text:p text:style-name="Text_20_body"> projet en cours depuis fin 2011</text:p>
        </text:list-item>
        <text:list-item>
          <text:p text:style-name="Text_20_body"> juin 2013 : environ 50 documents traités de bout en bout (signalement compris)</text:p>
        </text:list-item>
      </text:list>
      <text:h text:style-name="Heading_20_2" text:outline-level="2"><text:bookmark-start text:name="mesures_de_conservation_preventive"/>Mesures de conservation préventive<text:bookmark-end text:name="mesures_de_conservation_preventive"/></text:h>
      <text:h text:style-name="Heading_20_3" text:outline-level="3"><text:bookmark-start text:name="petites_reparations_a_l_atelier"/>Petites réparations à l'Atelier<text:bookmark-end text:name="petites_reparations_a_l_atelier"/></text:h>
      <text:p text:style-name="Text_20_body">Les petites interventions doivent être dans tous les cas réversibles</text:p>
      <text:h text:style-name="Heading_20_4" text:outline-level="4"><text:bookmark-start text:name="reparations_au_fil_de_l_eau"/>Réparations au fil de l'eau<text:bookmark-end text:name="reparations_au_fil_de_l_eau"/></text:h>
      <text:list text:style-name="Numbering_20_1">
        <text:list-item>
          <text:p text:style-name="Text_20_body"> réparer les déchirures, de préférence avec du papier Japon (plus résistant) plutôt qu'avec du papier de chanvre et en intervenant seulement sur le verso surtout s'il s'agit d'une planche endommagée</text:p>
        </text:list-item>
        <text:list-item>
          <text:p text:style-name="Text_20_body"> redresser des documents tordus (chute) en les mettant sous presse</text:p>
        </text:list-item>
        <text:list-item>
          <text:p text:style-name="Text_20_body"> consolider des coins fragilisés</text:p>
        </text:list-item>
        <text:list-item>
          <text:p text:style-name="Text_20_body"> fixer des feuilles isolées détachées des cahiers</text:p>
        </text:list-item>
        <text:list-item>
          <text:p text:style-name="Text_20_body"> fixer des pièces de titre qui se détachent ou sont détachées, pour éviter toute perte définitive</text:p>
        </text:list-item>
        <text:list-item>
          <text:p text:style-name="Text_20_body"> renforcer un plat de couverture par la charnière intérieure en cas de fragilisation avérée</text:p>
        </text:list-item>
      </text:list>
      <text:h text:style-name="Heading_20_4" text:outline-level="4"><text:bookmark-start text:name="reparations_par_lots_effectuees_ponctuellement"/>Réparations par lots, effectuées ponctuellement<text:bookmark-end text:name="reparations_par_lots_effectuees_ponctuellement"/></text:h>
      <text:list text:style-name="Numbering_20_1">
        <text:list-item>
          <text:p text:style-name="Text_20_body"> refixer des dos détachés en totalité ou en partie pour éviter leur perte définitive : traitement d'un lot de 30 documents prévu en juillet 2013, après que la technique du montage de soufflet à la colle forte ait été éprouvée sur un lot d'ouvrages du fonds courant en début d'année</text:p>
        </text:list-item>
      </text:list>
      <text:h text:style-name="Heading_20_3" text:outline-level="3"><text:bookmark-start text:name="conditionnement_de_documents_fragiles"/>Conditionnement de documents fragiles<text:bookmark-end text:name="conditionnement_de_documents_fragiles"/></text:h>
      <text:h text:style-name="Heading_20_4" text:outline-level="4"><text:bookmark-start text:name="conditionnement_de_mise_en_attente"/>Conditionnement de mise en attente<text:bookmark-end text:name="conditionnement_de_mise_en_attente"/></text:h>
      <text:list text:style-name="Numbering_20_1">
        <text:list-item>
          <text:p text:style-name="Text_20_body"> cas des ouvrages assez nombreux dont l'un ou les deux plats de couverture sont détachés par la charnière : ne pas intervenir mais mettre sous enveloppe standard en papier kraft permanent en attendant une restauration possible</text:p>
        </text:list-item>
        <text:list-item>
          <text:p text:style-name="Text_20_body"> cas des planches non reliées, maintenues entre des cartons ou dans des chemises abîmées et attachées par des ficelles : reconditionnement à l'étude (sous enveloppe standard en papier kraft permanent ou dans une chemise à rabat confectionné en interne et sur mes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