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Fichier d'autorité de la Bibliothèque du Congrès    <text:a xlink:type="simple" xlink:href="http://authorities.loc.gov/">http://authorities.loc.gov/</text:a></text:p>
        </text:list-item>
      </text:list>
      <text:list text:style-name="List_20_1">
        <text:list-item>
          <text:p text:style-name="Text_20_body"> VIAF (Virtual International Authority File) : accès gratuit, libre et facile aux principaux fichiers d’autorité internationaux. VIAF (un service d’OCLC dont la BNF est un partenaire actif) est le fichier d’autorité international de référence.   <text:a xlink:type="simple" xlink:href="http://viaf.org/">http://viaf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