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Ouvrages anciens imprimés</text:span> : </text:p>
      <text:p text:style-name="Text_20_body">on utilise la recommandation“Catalogage des monographies anciennes : description bibliographique et données d'exemplaire” et son manuel d’application en formats UNIMARC désormais accessibles en ligne sur le site de la BnF <text:a xlink:type="simple" xlink:href="http://www.bnf.fr/fr/professionnels/normes_catalogage_francaises/a.monographies_anciennes.html">http://www.bnf.fr/fr/professionnels/normes_catalogage_francaises/a.monographies_anciennes.html</text:a>
(voir documents joints)</text:p>
      <text:p text:style-name="Text_20_body"><text:span text:style-name="Strong_20_Emphasis">
ATTENTION</text:span> : Pour les zones 181-182-183 et la zone de l'adresse 219, on applique les nouvelles consignes RDA-FR 
(voir document join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