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Outre les accès via le portail, les monographies électroniques du SCD sont signalées (ou en cours de signalement) dans notre catalogue grâce à des localisations dans le catalogue du Sudoc, pour la Bibliothèque électronique du SCD.</text:p>
      <text:p text:style-name="Text_20_body">Les localisations sont effectuées :</text:p>
      <text:p text:style-name="Text_20_body">- par l'ABES, pour les gros corpus, via des exemplarisations automatiques que nous demandons (avec envoi de fichiers détaillés)</text:p>
      <text:p text:style-name="Text_20_body">- par notre équipe de catalogueurs e-books, via des exemplarisations manuelles, notice par notice, grâce à  des scripts d'exemplarisation adaptés, sur des notices existant déjà dans le Sudoc et sur des notices que nous créons.</text:p>
      <text:p text:style-name="Text_20_body">Voir tableau ci-joi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