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MEDIAL : ISBD et Unimarc : initiation - 17 au 19 octobre 2017– Lieu : BNU</text:p>
        </text:list-item>
        <text:list-item>
          <text:p text:style-name="Text_20_body"> ABES   : Prise en main du logiciel WinIBW - 13 au 16 novembre 2017 - Lieu : BNU</text:p>
        </text:list-item>
        <text:list-item>
          <text:p text:style-name="Text_20_body"> MEDIAL : Initiation au catalogage de livres imprimés anciens - 23 et 24 novembre 2017 - Lieu : BNU</text:p>
        </text:list-item>
        <text:list-item>
          <text:p text:style-name="Text_20_body"> MEDIAL : Sensibilisation à l'évolution des catalogues - 4 décembre 2017 - Lieu : BNU</text:p>
        </text:list-item>
        <text:list-item>
          <text:p text:style-name="Text_20_body"> MEDIAL : RDA, application des règles de catalogage - 5 décembre 2017 - Lieu : B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