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riodiques_imprimes"/>Périodiques imprimés<text:bookmark-end text:name="periodiques_imprimes"/></text:h>
      <text:p text:style-name="Text_20_body">Liste des abonnements 2022</text:p>
      <text:p text:style-name="Text_20_body"><text:a xlink:type="simple" xlink:href="https://wiki.scd.unistra.fr/collections/fichesdomaines/periodiques_imprimes/abonnements_2022_suiviclt_majdec2022.xls">abonnements_2022_suiviclt_majdec2022.x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