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ecommandations"/>Recommandations<text:bookmark-end text:name="recommandations"/></text:h>
      <text:list text:style-name="List_20_1">
        <text:list-item>
          <text:p text:style-name="Text_20_body"> Périodicité des veilles </text:p>
          <text:list text:style-name="List_20_1">
            <text:list-item>
              <text:p text:style-name="Text_20_body"> ressources payantes : 3 fois par an</text:p>
            </text:list-item>
            <text:list-item>
              <text:p text:style-name="Text_20_body"> ressources gratuites : 2 fois par an</text:p>
            </text:list-item>
          </text:list>
        </text:list-item>
      </text:list>
      <text:list text:style-name="List_20_1">
        <text:list-item>
          <text:p text:style-name="Text_20_body"> Tri alphabétique des ressources dans ses domaines : 1 à 2 fois par semaine (dans chaque sous-catégorie, y compris dans “ALL”) ainsi que dans les domaines des collègues lorsqu'on attribue une ressource pluridisciplinaire.</text:p>
        </text:list-item>
      </text:list>
      <text:list text:style-name="List_20_1">
        <text:list-item>
          <text:p text:style-name="Text_20_body"> Signalement de nouvelles ressources cataloguées <text:span text:style-name="Source_20_Text"> - Pensez à informer ses référents - </text:span></text:p>
          <text:list text:style-name="List_20_1">
            <text:list-item>
              <text:p text:style-name="Text_20_body"> ressource payante : informer tout le groupe MetaLib </text:p>
            </text:list-item>
            <text:list-item>
              <text:p text:style-name="Text_20_body"> ressource spécifique : informer les collègues concernés </text:p>
            </text:list-item>
          </text:list>
        </text:list-item>
      </text:list>
      <text:h text:style-name="Heading_20_4" text:outline-level="4"><text:bookmark-start text:name="procedures_de_saisie"/>Procédures de saisie<text:bookmark-end text:name="procedures_de_saisie"/></text:h>
      <text:list text:style-name="List_20_1">
        <text:list-item>
          <text:p text:style-name="Text_20_body"> <text:a xlink:type="simple" xlink:href="https://wiki.scd.unistra.fr/portail/procedure_guidedesaisie_metalib_14_03_2014.pdf">Guide de saisie</text:a></text:p>
        </text:list-item>
      </text:list>
      <text:list text:style-name="List_20_1">
        <text:list-item>
          <text:p text:style-name="Text_20_body"> <text:a xlink:type="simple" xlink:href="https://wiki.scd.unistra.fr/portail/procedure_administration_des_categories.pdf">Administration des catégories</text:a></text:p>
        </text:list-item>
      </text:list>
      <text:list text:style-name="List_20_1">
        <text:list-item>
          <text:p text:style-name="Text_20_body"> <text:a xlink:type="simple" xlink:href="https://wiki.scd.unistra.fr/portail/consignes_champ_descritpion_d_une_ird_14_03_2014.pdf">Consignes pour le champ Description d'une IRD</text:a></text:p>
        </text:list-item>
      </text:list>
      <text:list text:style-name="List_20_1">
        <text:list-item>
          <text:p text:style-name="Text_20_body"> <text:a xlink:type="simple" xlink:href="https://wiki.scd.unistra.fr/portail/procedure_export_des_ressources.pdf">Export des ressour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