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Amorce portail)<text:line-break/>
Droits :
groupe “portail” : Tous droits jusqu'à téléverser
autres groupes (sauf “admins”) : Aucun dro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