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Vous êtes sur la page d'accueil générale du wiki “département des collections”<text:line-break/>
<text:line-break/>
Pour toute question sur l'emplacement attribué ou à attribuer à une catégorie ou une page, sur les droits d'accès, sur la ligne éditoriale etc. veuillez <text:a xlink:type="simple" xlink:href="https://wiki.scd.unistra.fr/collections/admin/start">contacter l'administrateur</text:a> (usagers LDAP uniquement)
<text:line-break/>
<text:line-break/>
Pour en savoir plus sur Dokuwiki, rendez-vous <text:a xlink:type="simple" xlink:href="#aide_dokuwiki">au bas de cette page</text:a>.</text:span></text:p>
      <text:p text:style-name="Horizontal_20_Line"/>
      <text:h text:style-name="Heading_20_1" text:outline-level="1"><text:bookmark-start text:name="entrees_et_traitements"/>Entrées et traitements<text:bookmark-end text:name="entrees_et_traitements"/></text:h>
      <text:list text:style-name="List_20_1">
        <text:list-item>
          <text:p text:style-name="Text_20_body"> <text:a xlink:type="simple" xlink:href="https://wiki.scd.unistra.fr/collections/entrees_traitements/gestion_des_periodiques_imprimes/start">Gestion des abonnements de périodiques imprimés</text:a></text:p>
        </text:list-item>
        <text:list-item>
          <text:p text:style-name="Text_20_body"> <text:a xlink:type="simple" xlink:href="https://wiki.scd.unistra.fr/collections/entrees_traitements/catalogage_dans_le_sudoc/start">Catalogage dans le Sudoc</text:a></text:p>
        </text:list-item>
      </text:list>
      <text:p text:style-name="Horizontal_20_Line"/>
      <text:h text:style-name="Heading_20_1" text:outline-level="1"><text:bookmark-start text:name="bibliotheque_numerique_patrimoniale"/>Bibliothèque numérique patrimoniale<text:bookmark-end text:name="bibliotheque_numerique_patrimoniale"/></text:h>
      <text:list text:style-name="List_20_1">
        <text:list-item>
          <text:p text:style-name="Text_20_body"> <text:a xlink:type="simple" xlink:href="https://wiki.scd.unistra.fr/collections/valorisation/bibnum">Présentation</text:a></text:p>
        </text:list-item>
        <text:list-item>
          <text:p text:style-name="Text_20_body"> <text:a xlink:type="simple" xlink:href="https://wiki.scd.unistra.fr/collections/valorisation/bibnum/bsn5_2014">Projet BSN 5 (2014)</text:a></text:p>
        </text:list-item>
        <text:list-item>
          <text:p text:style-name="Text_20_body"> <text:a xlink:type="simple" xlink:href="https://wiki.scd.unistra.fr/z_externe/valorisation/photographes/start">Photographes référencés</text:a></text:p>
        </text:list-item>
        <text:list-item>
          <text:p text:style-name="Text_20_body"> <text:a xlink:type="simple" xlink:href="https://wiki.scd.unistra.fr/collections/valorisation/auteurs/start">Auteurs référencés</text:a></text:p>
        </text:list-item>
        <text:list-item>
          <text:p text:style-name="Text_20_body"> <text:a xlink:type="simple" xlink:href="https://wiki.scd.unistra.fr/collections/valorisation/collections/start">Collections</text:a></text:p>
        </text:list-item>
      </text:list>
      <text:p text:style-name="Horizontal_20_Line"/>
      <text:h text:style-name="Heading_20_1" text:outline-level="1"><text:bookmark-start text:name="conservation_et_sauvegarde"/>Conservation et sauvegarde<text:bookmark-end text:name="conservation_et_sauvegarde"/></text:h>
      <text:list text:style-name="List_20_1">
        <text:list-item>
          <text:p text:style-name="Text_20_body"> Conservation courante</text:p>
          <text:list text:style-name="List_20_1">
            <text:list-item>
              <text:p text:style-name="Text_20_body"> <text:a xlink:type="simple" xlink:href="https://wiki.scd.unistra.fr/collections/conservation/courante/eplouribousse_accueil/fr">eplouribousse</text:a></text:p>
            </text:list-item>
            <text:list-item>
              <text:p text:style-name="Text_20_body"> <text:a xlink:type="simple" xlink:href="https://wiki.scd.unistra.fr/collections/conservation/courante/reliure/fr">Reliure</text:a></text:p>
            </text:list-item>
          </text:list>
        </text:list-item>
        <text:list-item>
          <text:p text:style-name="Text_20_body"> Conservation patrimoniale</text:p>
          <text:list text:style-name="List_20_1">
            <text:list-item>
              <text:p text:style-name="Text_20_body"> <text:a xlink:type="simple" xlink:href="https://wiki.scd.unistra.fr/collections/conservation/patrimoniale/mesures_preventive_bubp">Campagne de dépose des très grands formats de la Réserve</text:a></text:p>
            </text:list-item>
          </text:list>
        </text:list-item>
        <text:list-item>
          <text:p text:style-name="Text_20_body"> <text:a xlink:type="simple" xlink:href="https://wiki.scd.unistra.fr/collections/conservation/courante/ammareal/fr">Ammareal : Désherbage / Recyclage des livres</text:a> </text:p>
        </text:list-item>
        <text:list-item>
          <text:p text:style-name="Text_20_body"> <text:a xlink:type="simple" xlink:href="https://wiki.scd.unistra.fr/collections/conservation/courante/oldpaper/fr">Désherbage / Recyclage d'autres types de documents</text:a></text:p>
        </text:list-item>
        <text:list-item>
          <text:p text:style-name="Text_20_body"> <text:a xlink:type="simple" xlink:href="https://wiki.scd.unistra.fr/collections/conservation/plan_urgence/start">Plan d'urgence et de sauvegarde des collections</text:a></text:p>
        </text:list-item>
      </text:list>
      <text:p text:style-name="Horizontal_20_Line"/>
      <text:h text:style-name="Heading_20_1" text:outline-level="1"><text:bookmark-start text:name="aide_dokuwiki"/>Aide Dokuwiki<text:bookmark-end text:name="aide_dokuwiki"/></text:h>
      <text:list text:style-name="List_20_1">
        <text:list-item>
          <text:p text:style-name="Text_20_body"> <text:a xlink:type="simple" xlink:href="https://www.dokuwiki.org/fr:syntax">Syntaxe Dokuwiki</text:a><text:line-break/></text:p>
        </text:list-item>
        <text:list-item>
          <text:p text:style-name="Text_20_body"> <text:a xlink:type="simple" xlink:href="https://www.dokuwiki.org/fr:namespaces">Catégories Dokuwiki</text:a>  </text:p>
        </text:list-item>
        <text:list-item>
          <text:p text:style-name="Text_20_body"> <text:a xlink:type="simple" xlink:href="https://wiki.scd.unistra.fr/playground/playground">Bac à sable</text:a> (Pour s'entrainer à la rédaction de pages wik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