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lioni_carlo_1728-1804"/>Allioni, Carlo (1728-1804)<text:bookmark-end text:name="allioni_carlo_1728-180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o_Allioni">Wikipedia (français)</text:a></text:p>
      <text:h text:style-name="Heading_20_2" text:outline-level="2"><text:bookmark-start text:name="livres_d_allioni_presents_au_sicd"/>Livres d'Allioni présents au SICD<text:bookmark-end text:name="livres_d_allio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2/">Flora pedemontana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Rariorum Pedemontii stirpium specimen primum, 1755<text:line-break/><text:a xlink:type="simple" xlink:href="http://www.google.com/search?q=136967&amp;amp;btnI=lucky">H 18 543</text:a></text:p>
        </text:list-item>
      </text:list>
      <text:list text:style-name="List_20_1">
        <text:list-item>
          <text:p text:style-name="Text_20_body">Oryctographiae Pedemontanae specimen, exhibens corpora fossilia terrae adventitia , 1757<text:line-break/><text:a xlink:type="simple" xlink:href="http://www.google.com/search?q=123581&amp;amp;btnI=lucky">H 138 320</text:a></text:p>
        </text:list-item>
      </text:list>
      <text:list text:style-name="List_20_1">
        <text:list-item>
          <text:p text:style-name="Text_20_body">Stirpium praecipuarum littoris et agri Nicaeensis enumeratio methodica, 1757<text:line-break/><text:a xlink:type="simple" xlink:href="http://www.google.com/search?q=137075&amp;amp;btnI=lucky">H 133 851</text:a></text:p>
        </text:list-item>
      </text:list>
      <text:list text:style-name="List_20_1">
        <text:list-item>
          <text:p text:style-name="Text_20_body">Auctarium ad Floram Pedemontanam, 1789<text:line-break/><text:a xlink:type="simple" xlink:href="http://www.google.com/search?q=136968&amp;amp;btnI=lucky">H 18 544</text:a></text:p>
        </text:list-item>
      </text:list>
      <text:list text:style-name="List_20_1">
        <text:list-item>
          <text:p text:style-name="Text_20_body">Auctarium ad synopsim methodicam stirpium horti reg. Taurinensis, 1789<text:line-break/><text:a xlink:type="simple" xlink:href="http://www.google.com/search?q=325206&amp;amp;btnI=lucky">H 130 04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