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naud_de_villeneuve_1240_-1311"/>Arnaud de Villeneuve (1240?-1311)<text:bookmark-end text:name="arnaud_de_villeneuve_1240_-1311"/></text:h>
      <text:p text:style-name="Text_20_body">Médecin, alchimiste, astrologue et théologien catala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rnaud_de_Villeneuve_%28m%C3%A9decin%29">Wikipedia (français)</text:a></text:p>
      <text:h text:style-name="Heading_20_2" text:outline-level="2"><text:bookmark-start text:name="livres_de_arnaud_de_villeneuve_presents_au_sicd"/>Livres de Arnaud de Villeneuve présents au SICD<text:bookmark-end text:name="livres_de_arnaud_de_villeneuv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4/">Speculum alchimiae, (160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pera, 1509<text:line-break/>J 10 522</text:p>
        </text:list-item>
      </text:list>
      <text:list text:style-name="List_20_1">
        <text:list-item>
          <text:p text:style-name="Text_20_body">Opera, 1520<text:line-break/>J 10 523</text:p>
        </text:list-item>
      </text:list>
      <text:list text:style-name="List_20_1">
        <text:list-item>
          <text:p text:style-name="Text_20_body">Chymische Schrifften, 1683<text:line-break/>H 118 7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