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rteaga_esteban_de_1747-1799"/>Arteaga, Esteban de (1747-1799)<text:bookmark-end text:name="arteaga_esteban_de_1747-1799"/></text:h>
      <text:p text:style-name="Text_20_body">Historien et esthéticien de la musique espagnol</text:p>
      <text:h text:style-name="Heading_20_2" text:outline-level="2"><text:bookmark-start text:name="livres_d_arteaga_presents_au_sicd"/>Livres d'Arteaga présents au SICD<text:bookmark-end text:name="livres_d_arteaga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23/">Le rivoluzioni del teatro musicale italiano dalla sua origine fino al presente [Tome 1], (1785)</text:a></text:p>
        </text:list-item>
        <text:list-item>
          <text:p text:style-name="Text_20_body"> <text:a xlink:type="simple" xlink:href="http://num-scd-ulp.u-strasbg.fr:8080/530/">Le rivoluzioni del teatro musicale italiano dalla sua origine fino al presente [Tome 2], (1785)</text:a></text:p>
        </text:list-item>
        <text:list-item>
          <text:p text:style-name="Text_20_body"> <text:a xlink:type="simple" xlink:href="http://num-scd-ulp.u-strasbg.fr:8080/524/">Le rivoluzioni del teatro musicale italiano dalla sua origine fino al presente [Tome 3], (178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