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chman_john_1790-1874"/>Bachman, John (1790-1874)<text:bookmark-end text:name="bachman_john_1790-1874"/></text:h>
      <text:p text:style-name="Text_20_body">Naturaliste et zoologiste</text:p>
      <text:h text:style-name="Heading_20_2" text:outline-level="2"><text:bookmark-start text:name="livres_de_bachman_presents_au_sicd"/>Livres de Bachman présents au SICD<text:bookmark-end text:name="livres_de_bachman_presents_au_sicd"/></text:h>
      <text:h text:style-name="Heading_20_3" text:outline-level="3"><text:bookmark-start text:name="livres_numerises"/>Livres numérisés<text:bookmark-end text:name="livres_numeri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