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ntham_jeremy_1748-1832"/>Bentham, Jeremy (1748-1832)<text:bookmark-end text:name="bentham_jeremy_1748-1832"/></text:h>
      <text:p text:style-name="Text_20_body">Moraliste et législateur anglais</text:p>
      <text:h text:style-name="Heading_20_2" text:outline-level="2"><text:bookmark-start text:name="livre_de_bentham_present_au_sicd"/>Livre de Bentham présent au SICD<text:bookmark-end text:name="livre_de_bentham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7/">Traité des délits et des peines, suivie d'une Théorie des lois pénales par Jérémie Bentham, (179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