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noulli_daniel_1700-1782"/>Bernoulli, Daniel (1700-1782)<text:bookmark-end text:name="bernoulli_daniel_1700-178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aniel_Bernoulli">Wikipedia (français)</text:a></text:p>
      <text:h text:style-name="Heading_20_2" text:outline-level="2"><text:bookmark-start text:name="livre_de_bernoulli_daniel_present_au_sicd"/>Livre de Bernoulli Daniel présent au SICD<text:bookmark-end text:name="livre_de_bernoulli_dani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9/">Hydrodynamica, (1738)</text:a></text:p>
        </text:list-item>
      </text:list>
      <text:h text:style-name="Heading_20_4" text:outline-level="4"><text:bookmark-start text:name="autre_site_proposant_des_livres_de_bernoulli_daniel_numerises"/>Autre site proposant des livres de Bernoulli Daniel numérisés :<text:bookmark-end text:name="autre_site_proposant_des_livres_de_bernoulli_daniel_numerises"/></text:h>
      <text:p text:style-name="Text_20_body"><text:a xlink:type="simple" xlink:href="http://www.philological.bham.ac.uk/bibliography/index.htm">Bibliography of Neo-Latin texts on the 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