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ythe_istvan_1532-1612"/>Beythe, Istvan (1532-1612)<text:bookmark-end text:name="beythe_istvan_1532-1612"/></text:h>
      <text:p text:style-name="Text_20_body">Prédicateur, théologien et botaniste</text:p>
      <text:h text:style-name="Heading_20_2" text:outline-level="2"><text:bookmark-start text:name="listes_des_livres_de_beythe_a_l_ulp"/>Listes des livres de Beythe à l'ULP<text:bookmark-end text:name="listes_des_livres_de_beythe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2/">Stirpium nomenclator Pannonicus, (158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