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lly_jacques_de_1602-1679"/>Billy, Jacques de (1602-1679)<text:bookmark-end text:name="billy_jacques_de_1602-1679"/></text:h>
      <text:p text:style-name="Text_20_body">Jésuite mathématicien et astronom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illy.html">Galileo Project (anglais)</text:a></text:p>
      <text:p text:style-name="Text_20_body"><text:a xlink:type="simple" xlink:href="http://fr.wikipedia.org/wiki/Jacques_de_Billy">Wikipedia (français)</text:a></text:p>
      <text:h text:style-name="Heading_20_2" text:outline-level="2"><text:bookmark-start text:name="livres_de_billy_presents_au_sicd"/>Livres de Billy présents au SICD<text:bookmark-end text:name="livres_de_bill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2/">Jacobi de Billy doctrinae analyticae inventum novum, Fermats Briefen an Billy entnommen, (19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iophantus geometra, 1660<text:line-break/><text:a xlink:type="simple" xlink:href="http://www.google.com/search?q=139632&amp;amp;btnI=lucky">H 102 79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