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on_nicolas_1652-1733"/>Bion, Nicolas (1652-1733)<text:bookmark-end text:name="bion_nicolas_1652-1733"/></text:h>
      <text:p text:style-name="Text_20_body">Un des plus grands fabricants d'instruments scientifiques notamment mathématiques et astronomiques, au service de Louis XIV comme ingénieur du Roi pour les instruments de mathématiques, par ailleurs marchand de cartes et de globes à Paris</text:p>
      <text:p text:style-name="Text_20_body">La quatrième édition de son <text:span text:style-name="Emphasis">Traité de la construction et des principaux usages des instrumens de mathématique</text:span> datée de 1752 est l'édition la plus complète qui comporte, par rapport à la première édition de 1709, un neuvième chapitre supplémentaire “De la construction et des usages de plusieurs instrumens de mathématique, de physique, &amp; de machines différentes, qui ont raport à ce Traité” ; le succès de ce traité vaut aussi à l'étranger avec de nombreuses traductions notamment allemandes et anglaises.</text:p>
      <text:h text:style-name="Heading_20_4" text:outline-level="4"><text:bookmark-start text:name="en_savoir_plus"/>En savoir plus :<text:bookmark-end text:name="en_savoir_plus"/></text:h>
      <text:p text:style-name="Text_20_body"><text:a xlink:type="simple" xlink:href="http://fr.wikipedia.org/wiki/Nicolas_Bion">Wikipedia (français)</text:a></text:p>
      <text:h text:style-name="Heading_20_2" text:outline-level="2"><text:bookmark-start text:name="livres_de_bion_presents_au_sicd"/>Livres de Bion présents au SICD<text:bookmark-end text:name="livres_de_bion_presents_au_sicd"/></text:h>
      <text:h text:style-name="Heading_20_3" text:outline-level="3"><text:bookmark-start text:name="livres_numerises"/>Livres numérisés<text:bookmark-end text:name="livres_numerises"/></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639/">L'usage des globes célestes et terrestres, et des sphères, suivant les différens systèmes du monde, (1699)</text:a></text:p>
        </text:list-item>
        <text:list-item>
          <text:p text:style-name="Text_20_body"> <text:a xlink:type="simple" xlink:href="http://num-scd-ulp.u-strasbg.fr:8080/640/">Traité de la construction et des principaux usages des instrumens de mathématique, (1752)</text:a></text:p>
        </text:list-item>
      </text:list>
      <text:h text:style-name="Heading_20_3" text:outline-level="3"><text:bookmark-start text:name="livres_disponibles_sur_place"/>Livres disponibles sur place<text:bookmark-end text:name="livres_disponibles_sur_place"/></text:h>
      <text:p text:style-name="Text_20_body"><text:a xlink:type="simple" xlink:href="https://wiki.scd.unistra.fr/scdulp/consulter_ces_livres">Consulter ces livres ?</text:a></text:p>
      <text:list text:style-name="List_20_1">
        <text:list-item>
          <text:p text:style-name="Text_20_body">Neu-eröffnete mathematische Werk-Schule, 1713<text:line-break/>H 102 799</text:p>
        </text:list-item>
      </text:list>
      <text:p text:style-name="Text_20_body">autre édition : <text:line-break/>
1726<text:line-break/>H 102 800</text:p>
      <text:list text:style-name="List_20_1">
        <text:list-item>
          <text:p text:style-name="Text_20_body">Traité de la construction et des principaux usages des instrumens de mathématique, 1725<text:line-break/>H 144 621</text:p>
        </text:list-item>
      </text:list>
      <text:p text:style-name="Text_20_body"><text:a xlink:type="simple" xlink:href="http://imgbase-scd-ulp.u-strasbg.fr/displayimage.php?album=792&amp;pos=2">4ème édition de 1752 disponible en version numérisée</text:a></text:p>
      <text:list text:style-name="List_20_1">
        <text:list-item>
          <text:p text:style-name="Text_20_body">Abhandlung von der Welt-Beschreibung und dem Gebrauch derer Himmels- und Erd-Kugeln, auch Sphären nach denen verschiedenen Welt-Verfassungen, 1736<text:line-break/>H 109 206</text:p>
        </text:list-item>
      </text:list>
      <text:list text:style-name="List_20_1">
        <text:list-item>
          <text:p text:style-name="Text_20_body">Zwote Eröfnung der neuen mathematischen Werkschule Nicolaus Bions in welcher sowohl die Zubereitung als der Gebrauch verschiedener anderer mathematischen absonderlich der zur Geometrie und Optik gehörigen Instrumenten, 1765<text:line-break/>H 115 03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