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ssut_charles_1730-1814"/>Bossut, Charles (1730-1814)<text:bookmark-end text:name="bossut_charles_1730-1814"/></text:h>
      <text:p text:style-name="Text_20_body">Jésuite, professeur de mathématiques de l'Ecole du génie de Mézières de 1752 à la Révolution, membre de l'Académie des sciences depuis 1768</text:p>
      <text:p text:style-name="Text_20_body">Ses talents lui valent la protection de d'Alembert qui devait se l'associer pour la partie mathématiques de l'Encyclopédi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Bossut.html">Mac Tutor History of Mathematics archive (anglais)</text:a></text:p>
      <text:p text:style-name="Text_20_body"><text:a xlink:type="simple" xlink:href="http://fr.wikipedia.org/wiki/Charles_Bossut">Wikipedia (français)</text:a></text:p>
      <text:h text:style-name="Heading_20_2" text:outline-level="2"><text:bookmark-start text:name="livres_de_bossut_presents_au_sicd"/>Livres de Bossut présents au SICD<text:bookmark-end text:name="livres_de_bossu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6/">Histoire générale des mathématiques, depuis leur origine jusqu'à l'année 1808 [Tome 1], (1810)</text:a></text:p>
        </text:list-item>
        <text:list-item>
          <text:p text:style-name="Text_20_body"> <text:a xlink:type="simple" xlink:href="http://num-scd-ulp.u-strasbg.fr:8080/387/">Histoire générale des mathématiques, depuis leur origine jusqu'à l'année 1808 [Tome 2], (1810)</text:a></text:p>
        </text:list-item>
        <text:list-item>
          <text:p text:style-name="Text_20_body"> <text:a xlink:type="simple" xlink:href="http://num-scd-ulp.u-strasbg.fr:8080/409/">Traité élémentaire d'algèbre, (1773)</text:a></text:p>
        </text:list-item>
      </text:list>
      <text:h text:style-name="Heading_20_4" text:outline-level="4"><text:bookmark-start text:name="autre_site_proposant_des_livres_de_bossut_numerises"/>Autre site proposant des livres de Bossut numérisés :<text:bookmark-end text:name="autre_site_proposant_des_livres_de_bossut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raité élémentaire de méchanique et de dinamique, 1763<text:line-break/><text:a xlink:type="simple" xlink:href="http://www.google.com/search?q=132904&amp;amp;btnI=lucky">H 111 469</text:a></text:p>
        </text:list-item>
      </text:list>
      <text:list text:style-name="List_20_1">
        <text:list-item>
          <text:p text:style-name="Text_20_body">Traité élémentaire d'hydrodynamique, 1771<text:line-break/><text:a xlink:type="simple" xlink:href="http://www.google.com/search?q=153826&amp;amp;btnI=lucky">H 111 470</text:a></text:p>
        </text:list-item>
      </text:list>
      <text:list text:style-name="List_20_1">
        <text:list-item>
          <text:p text:style-name="Text_20_body">Traité théorique et expérimental d'hydrodynamique, 1786-1787<text:line-break/><text:a xlink:type="simple" xlink:href="http://www.google.com/search?q=153827&amp;amp;btnI=lucky">H 111 471</text:a></text:p>
        </text:list-item>
      </text:list>
      <text:p text:style-name="Text_20_body">autre édition :</text:p>
      <text:p text:style-name="Text_20_body">1795-1796<text:line-break/>H 155 132</text:p>
      <text:list text:style-name="List_20_1">
        <text:list-item>
          <text:p text:style-name="Text_20_body">Lehrbegriff der Hydrodynamik, 1792<text:line-break/>H 111 472</text:p>
        </text:list-item>
      </text:list>
      <text:list text:style-name="List_20_1">
        <text:list-item>
          <text:p text:style-name="Text_20_body">Histoire générale des mathématiques : depuis leur origine jusqu'à l'année 1808, 1810<text:line-break/><text:a xlink:type="simple" xlink:href="http://www.google.com/search?q=139745&amp;amp;btnI=lucky">H 102 894</text:a></text:p>
        </text:list-item>
      </text:list>
      <text:p text:style-name="Text_20_body"><text:a xlink:type="simple" xlink:href="http://imgbase-scd-ulp.u-strasbg.fr/displayimage.php?album=492&amp;pos=2">Tome 1 d'un autre exemplaire de l'édition de 1810 disponible en version numérisée</text:a></text:p>
      <text:p text:style-name="Text_20_body"><text:a xlink:type="simple" xlink:href="http://imgbase-scd-ulp.u-strasbg.fr/displayimage.php?album=491&amp;pos=1">Tome 2 d'un autre exemplaire de l'édition de 1810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