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ucher_d_argis_antoine-gaspard_1708-1791"/>Boucher d'Argis, Antoine-Gaspard (1708-1791)<text:bookmark-end text:name="boucher_d_argis_antoine-gaspard_1708-1791"/></text:h>
      <text:p text:style-name="Text_20_body">Avocat au Parlement de Paris avant de devenir conseiller au Châtelet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ntoine-Gaspard_Boucher_d%27Argis">Wikipedia (français)</text:a></text:p>
      <text:h text:style-name="Heading_20_2" text:outline-level="2"><text:bookmark-start text:name="livres_de_boucher_d_argis_presents_au_sicd"/>Livres de Boucher d'Argis présents au SICD<text:bookmark-end text:name="livres_de_boucher_d_argi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42/">Principes sur la nullité du mariage, pour cause d'impuissance, (1756)</text:a></text:p>
        </text:list-item>
        <text:list-item>
          <text:p text:style-name="Text_20_body"> <text:a xlink:type="simple" xlink:href="http://num-scd-ulp.u-strasbg.fr:8080/727/">Traité des gains nuptiaux et de survie, qui sont en usage dans les païs de droit écrit, tant du ressort du parlement de Paris, que des autres parlemens, (173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