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ouhier_jean_1673-1746"/>Bouhier, Jean (1673-1746)<text:bookmark-end text:name="bouhier_jean_1673-1746"/></text:h>
      <text:p text:style-name="Text_20_body">Jurisconsulte et érudit né à Dijon : c'est un des personnages les plus brillants de l'histoire bourguignonne et un immortel de l'Académie française (élu en 1727 au fauteuil 33)</text:p>
      <text:p text:style-name="Text_20_body">Il est le 1er président au Parlement de Dijon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academie-francaise.fr/immortels/index.html">Académie française (français)</text:a></text:p>
      <text:p text:style-name="Text_20_body"><text:a xlink:type="simple" xlink:href="http://fr.wikipedia.org/wiki/Jean_Bouhier_(juriste_et_%C3%A9crivain)">Wikipedia (français)</text:a></text:p>
      <text:h text:style-name="Heading_20_2" text:outline-level="2"><text:bookmark-start text:name="livres_de_bouhier_presents_au_sicd"/>Livres de Bouhier présents au SICD<text:bookmark-end text:name="livres_de_bouhi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36/">Oeuvres de jurisprudence de M. Bouhier [tome 1], (1787)</text:a></text:p>
        </text:list-item>
        <text:list-item>
          <text:p text:style-name="Text_20_body"> <text:a xlink:type="simple" xlink:href="http://num-scd-ulp.u-strasbg.fr:8080/735/">Oeuvres de jurisprudence de M. Bouhier [tome 2], (178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