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ourguet_louis_1678-1742"/>Bourguet, Louis (1678-1742)<text:bookmark-end text:name="bourguet_louis_1678-1742"/></text:h>
      <text:p text:style-name="Text_20_body">Naturaliste né à Nîmes et mort à Neufchâtel en Suisse, ayant présenté des considérations judicieuses sur la formation des roches anciennes et des fossiles ainsi que sur la formation des groupes de montagne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bourguet.html">Galileo Project (anglais)</text:a></text:p>
      <text:h text:style-name="Heading_20_2" text:outline-level="2"><text:bookmark-start text:name="liste_des_livres_de_bourguet_presents_au_sicd"/>Liste des livres de Bourguet présents au SICD<text:bookmark-end text:name="liste_des_livres_de_bourguet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776/">Traité des pétrifications, (174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Lettres philosophiques sur la formation des sels et des crystaux, 1729<text:line-break/><text:a xlink:type="simple" xlink:href="http://www.google.com/search?q=149553&amp;amp;btnI=lucky">H 123 745</text:a></text:p>
        </text:list-item>
      </text:list>
      <text:p text:style-name="Text_20_body">autre édition :<text:line-break/>
1762<text:line-break/><text:a xlink:type="simple" xlink:href="http://www.google.com/search?q=149554&amp;amp;btnI=lucky">H 123 946</text:a></text:p>
      <text:list text:style-name="List_20_1">
        <text:list-item>
          <text:p text:style-name="Text_20_body">Traité des pétrifications, 1778<text:line-break/><text:a xlink:type="simple" xlink:href="http://www.google.com/search?q=118270&amp;amp;btnI=lucky">H 137 945</text:a></text:p>
        </text:list-item>
      </text:list>
      <text:p text:style-name="Text_20_body"><text:a xlink:type="simple" xlink:href="http://imgbase-scd-ulp.u-strasbg.fr/displayimage.php?album=964&amp;pos=2">1ère édition de 1742 disponible en version numérisé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