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oyle_robert_1627-1691"/>Boyle, Robert (1627-1691)<text:bookmark-end text:name="boyle_robert_1627-1691"/></text:h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galileo.rice.edu/Catalog/NewFiles/boyle.html">Galileo Project (anglais)</text:a></text:p>
      <text:p text:style-name="Text_20_body"> <text:a xlink:type="simple" xlink:href="http://fr.wikipedia.org/wiki/Robert_Boyle">Wikipedia (français)</text:a></text:p>
      <text:h text:style-name="Heading_20_2" text:outline-level="2"><text:bookmark-start text:name="livres_de_boyle_presents_au_sicd"/>Livres de Boyle présents au SICD<text:bookmark-end text:name="livres_de_boyle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355/">Chymista scepticus, (1662)</text:a></text:p>
        </text:list-item>
        <text:list-item>
          <text:p text:style-name="Text_20_body"> <text:a xlink:type="simple" xlink:href="http://num-scd-ulp.u-strasbg.fr:8080/349/">Hydrostatical paradoxes, made out by new experiments, (1666)</text:a></text:p>
        </text:list-item>
        <text:list-item>
          <text:p text:style-name="Text_20_body"> <text:a xlink:type="simple" xlink:href="http://num-scd-ulp.u-strasbg.fr:8080/352/">Nova experimenta physico-mechanica de vi aeris elastica, (1661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wiki.scd.unistra.fr/scdulp/consulter_ces_livres">Consulter ces livres ?</text:a></text:p>
      <text:list text:style-name="List_20_1">
        <text:list-item>
          <text:p text:style-name="Text_20_body">Defensio doctrinae de elatere &amp; gravitate aeris, 1663<text:line-break/><text:a xlink:type="simple" xlink:href="http://www.google.com/search?q=155430&amp;amp;btnI=lucky">H 111 759</text:a></text:p>
        </text:list-item>
      </text:list>
      <text:list text:style-name="List_20_1">
        <text:list-item>
          <text:p text:style-name="Text_20_body">Experimenta et considerationes de coloribus, 1665<text:line-break/><text:a xlink:type="simple" xlink:href="http://www.google.com/search?q=154147&amp;amp;btnI=lucky">H 112 553</text:a></text:p>
        </text:list-item>
      </text:list>
      <text:p text:style-name="Text_20_body">autre édition :</text:p>
      <text:p text:style-name="Text_20_body">1667<text:line-break/><text:a xlink:type="simple" xlink:href="http://www.google.com/search?q=125193&amp;amp;btnI=lucky">H 112 554</text:a></text:p>
      <text:p text:style-name="Text_20_body">1680<text:line-break/>H 155 135</text:p>
      <text:list text:style-name="List_20_1">
        <text:list-item>
          <text:p text:style-name="Text_20_body">Tentamina quaedam physiologica, Elzevier 1667<text:line-break/><text:a xlink:type="simple" xlink:href="http://www.google.com/search?q=152821&amp;amp;btnI=lucky">H 118 855</text:a></text:p>
        </text:list-item>
      </text:list>
      <text:p text:style-name="Text_20_body">autre édition :</text:p>
      <text:p text:style-name="Text_20_body">Commelin 1667<text:line-break/><text:a xlink:type="simple" xlink:href="http://www.google.com/search?q=152816&amp;amp;btnI=lucky">H 118 851</text:a></text:p>
      <text:list text:style-name="List_20_1">
        <text:list-item>
          <text:p text:style-name="Text_20_body">Chymista scepticus, 1668<text:line-break/><text:a xlink:type="simple" xlink:href="http://www.google.com/search?q=152820&amp;amp;btnI=lucky">H 118 854</text:a></text:p>
        </text:list-item>
      </text:list>
      <text:p text:style-name="Text_20_body"><text:a xlink:type="simple" xlink:href="http://imgbase-scd-ulp.u-strasbg.fr/displayimage.php?album=447&amp;pos=1">édition de 1662 disponible en version numérisée</text:a></text:p>
      <text:list text:style-name="List_20_1">
        <text:list-item>
          <text:p text:style-name="Text_20_body">Exercitationes de atmo-sphaeris corporum consistentium, 1676<text:line-break/><text:a xlink:type="simple" xlink:href="http://www.google.com/search?q=155431&amp;amp;btnI=lucky">H 111 760</text:a></text:p>
        </text:list-item>
      </text:list>
      <text:list text:style-name="List_20_1">
        <text:list-item>
          <text:p text:style-name="Text_20_body">Opera varia, 1680<text:line-break/>H 102 478</text:p>
        </text:list-item>
      </text:list>
      <text:list text:style-name="List_20_1">
        <text:list-item>
          <text:p text:style-name="Text_20_body">Specimen de gemmarum orgine &amp; virtutibus, 1680<text:line-break/>H 155 141</text:p>
        </text:list-item>
      </text:list>
      <text:list text:style-name="List_20_1">
        <text:list-item>
          <text:p text:style-name="Text_20_body">Tractatus, in quibus continentur suspiciones de latentibus quibusdam qualitatibus aeris, 1680<text:line-break/>H 155 140</text:p>
        </text:list-item>
      </text:list>
      <text:list text:style-name="List_20_1">
        <text:list-item>
          <text:p text:style-name="Text_20_body">Experimenta nova atque observata in glacialem noctilucam facta, 1682<text:line-break/>H 138 852,2</text:p>
        </text:list-item>
      </text:list>
      <text:list text:style-name="List_20_1">
        <text:list-item>
          <text:p text:style-name="Text_20_body">Experimentorum novorum physico-mechanicorum, 1682<text:line-break/>H 155 134</text:p>
        </text:list-item>
      </text:list>
      <text:list text:style-name="List_20_1">
        <text:list-item>
          <text:p text:style-name="Text_20_body">Die lufftige Noctiluca, 1682<text:line-break/>H 118 853</text:p>
        </text:list-item>
      </text:list>
      <text:list text:style-name="List_20_1">
        <text:list-item>
          <text:p text:style-name="Text_20_body">Noctiluca aeria, 1682<text:line-break/>H 138 852,1</text:p>
        </text:list-item>
      </text:list>
      <text:list text:style-name="List_20_1">
        <text:list-item>
          <text:p text:style-name="Text_20_body">Novorum experimentorum physico-mechanicorum, 1682-1695<text:line-break/>H 111 758,1 et H 111 758,3</text:p>
        </text:list-item>
      </text:list>
      <text:list text:style-name="List_20_1">
        <text:list-item>
          <text:p text:style-name="Text_20_body">Paradoxon chymicum, 1682<text:line-break/>H 138 852,3</text:p>
        </text:list-item>
      </text:list>
      <text:list text:style-name="List_20_1">
        <text:list-item>
          <text:p text:style-name="Text_20_body">Origo formarum et qualitatum, 1688<text:line-break/><text:a xlink:type="simple" xlink:href="http://www.google.com/search?q=155433&amp;amp;btnI=lucky">H 111 762</text:a></text:p>
        </text:list-item>
      </text:list>
      <text:list text:style-name="List_20_1">
        <text:list-item>
          <text:p text:style-name="Text_20_body">Examen dialogi physici Domini T. Hobbs, de natura aëris, 1695<text:line-break/>H 111758,2</text:p>
        </text:list-item>
      </text:list>
      <text:list text:style-name="List_20_1">
        <text:list-item>
          <text:p text:style-name="Text_20_body">Philosophical works, 1738<text:line-break/>H 102 000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