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ongniart_adolphe_1801-1876"/>Brongniart, Adolphe (1801-1876)<text:bookmark-end text:name="brongniart_adolphe_1801-1876"/></text:h>
      <text:p text:style-name="Text_20_body">Médecin, fondateur de la paléontologie végétale, professeur de botanique et de physiologie végétale au Museum d'histoire naturel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dolphe_Brongniart">Wikipedia (français)</text:a></text:p>
      <text:h text:style-name="Heading_20_2" text:outline-level="2"><text:bookmark-start text:name="liste_des_livres_de_brongniart_presents_au_sicd"/>Liste des livres de Brongniart présents au SICD<text:bookmark-end text:name="liste_des_livres_de_brongni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4/">Rapport sur les progrès de la botanique phytographique, (186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Notice sur Henri Dutrochet, [s.d.]<text:line-break/>H 100 540</text:p>
        </text:list-item>
      </text:list>
      <text:list text:style-name="List_20_1">
        <text:list-item>
          <text:p text:style-name="Text_20_body">Essai d'une classification naturelle des champignons, 1825<text:line-break/><text:a xlink:type="simple" xlink:href="http://www.google.com/search?q=131352&amp;amp;btnI=lucky">H 131 672</text:a></text:p>
        </text:list-item>
      </text:list>
      <text:list text:style-name="List_20_1">
        <text:list-item>
          <text:p text:style-name="Text_20_body">Mémoire sur la famille des Bruniacées, 1826<text:line-break/><text:a xlink:type="simple" xlink:href="http://www.google.com/search?q=132375&amp;amp;btnI=lucky">H 132 009</text:a></text:p>
        </text:list-item>
      </text:list>
      <text:list text:style-name="List_20_1">
        <text:list-item>
          <text:p text:style-name="Text_20_body">Considérations générales sur la nature de la végétation qui couvrait la surface de la terre aux diverses périodes de la formation de son écorce, 1828<text:line-break/>H 138 183</text:p>
        </text:list-item>
      </text:list>
      <text:list text:style-name="List_20_1">
        <text:list-item>
          <text:p text:style-name="Text_20_body">Histoire des végétaux fossiles, ou recherches botaniques et géologiques sur les végétaux renfermés dans les diverses couches du globe, 1828-1837<text:line-break/>H 19 497</text:p>
        </text:list-item>
      </text:list>
      <text:list text:style-name="List_20_1">
        <text:list-item>
          <text:p text:style-name="Text_20_body">Prodrome d'une histoire des végétaux fossiles, 1828<text:line-break/><text:a xlink:type="simple" xlink:href="http://www.google.com/search?q=118271&amp;amp;btnI=lucky">H 137 946</text:a></text:p>
        </text:list-item>
      </text:list>
      <text:list text:style-name="List_20_1">
        <text:list-item>
          <text:p text:style-name="Text_20_body">Notice historique sur Antoine-Laurent de Jussieu, 1837<text:line-break/>H 100 780</text:p>
        </text:list-item>
      </text:list>
      <text:list text:style-name="List_20_1">
        <text:list-item>
          <text:p text:style-name="Text_20_body">Tableau des genres de végétaux fossiles considérés sous le point de vue de leur classification botanique et de leur distribution géologique, 1849<text:line-break/><text:a xlink:type="simple" xlink:href="http://www.google.com/search?q=118272&amp;amp;btnI=lucky">H 137 947</text:a></text:p>
        </text:list-item>
      </text:list>
      <text:list text:style-name="List_20_1">
        <text:list-item>
          <text:p text:style-name="Text_20_body">Histoire naturelle des Equisetum de France par J. Duval-Jouve, accompagné du rapport de M. Brongniart, 1864<text:line-break/><text:a xlink:type="simple" xlink:href="http://www.google.com/search?q=137066&amp;amp;btnI=lucky">H 18 525</text:a></text:p>
        </text:list-item>
      </text:list>
      <text:list text:style-name="List_20_1">
        <text:list-item>
          <text:p text:style-name="Text_20_body">Considérations sur la flore de Nouvelle-Calédonie, 1865<text:line-break/><text:a xlink:type="simple" xlink:href="http://www.google.com/search?q=137244&amp;amp;btnI=lucky">H 18 322</text:a></text:p>
        </text:list-item>
      </text:list>
      <text:list text:style-name="List_20_1">
        <text:list-item>
          <text:p text:style-name="Text_20_body">Description de quelques plantes remarquables de la Nouvelle-Calédonie, 1868<text:line-break/><text:a xlink:type="simple" xlink:href="http://www.google.com/search?q=137243&amp;amp;btnI=lucky">H 18 321</text:a></text:p>
        </text:list-item>
      </text:list>
      <text:list text:style-name="List_20_1">
        <text:list-item>
          <text:p text:style-name="Text_20_body">Catalogue des livres d'histoire naturelle composant la bibliothèque de feu Adolphe Brongniart, 1876<text:line-break/><text:a xlink:type="simple" xlink:href="http://www.google.com/search?q=149601&amp;amp;btnI=lucky">H 123 39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