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runfels_otto_1488_-1534"/>Brunfels, Otto (1488?-1534)<text:bookmark-end text:name="brunfels_otto_1488_-1534"/></text:h>
      <text:p text:style-name="Text_20_body">Théologien, médecin et botaniste allemand</text:p>
      <text:p text:style-name="Text_20_body">Il fait des études à Mayence avant d'entrer dans l'Ordre des Chartreux de Strasbourg en 1519.</text:p>
      <text:p text:style-name="Text_20_body">Il y enseigne la théologie de même qu'il commence à enseigner la médecine avant de passer son doctorat de médecine à Bâle en 1530.</text:p>
      <text:p text:style-name="Text_20_body">Son premier ouvrage est la plus ancienne biographie médicale qui sera eclipsé par d'autres publications sur la botanique, en latin <text:span text:style-name="Emphasis">Herbarum vivae eicones</text:span> (1530), ou traduite en allemand <text:span text:style-name="Emphasis">Contrafeyt Kräuterbuch</text:span> (1534), plus allégé et destiné à des cercles ne comprenant pas le latin. Ces deux ouvrages de botanique représentent la première tentative d'identification scientifique de plantes, avant tout de celles de la région de Strasbourg. Pour la première fois 238 plantes étaient dessinées et gravées sur bois d'après nature d'une manière remarquable par Weiditz, disciple de Dürer.</text:p>
      <text:p text:style-name="Text_20_body">Avant de mourir à 46 ans à Berne, Brunfels y a écrit un dictionnaire didactique de la médecine, l'<text:span text:style-name="Emphasis">Onomasticon medicinae</text:span> qu'il fait publier à Strasbourg chez Schott en 1534.</text:p>
      <text:p text:style-name="Text_20_body">Brunfels est aussi l'auteur de nombreux ouvrages exégétiques.</text:p>
      <text:h text:style-name="Heading_20_4" text:outline-level="4"><text:bookmark-start text:name="en_savoir_plus"/>en savoir plus :<text:bookmark-end text:name="en_savoir_plus"/></text:h>
      <text:p text:style-name="Text_20_body"><text:a xlink:type="simple" xlink:href="http://galileo.rice.edu/Catalog/NewFiles/brunfels.html">Galileo Project (anglais)</text:a></text:p>
      <text:p text:style-name="Text_20_body"><text:a xlink:type="simple" xlink:href="http://fr.wikipedia.org/wiki/Otto_Brunfels">Wikipedia (français)</text:a></text:p>
      <text:h text:style-name="Heading_20_2" text:outline-level="2"><text:bookmark-start text:name="livres_de_brunfels_presents_au_sicd"/>Livres de Brunfels présents au SICD<text:bookmark-end text:name="livres_de_brunfels_presents_au_sicd"/></text:h>
      <text:h text:style-name="Heading_20_3" text:outline-level="3"><text:bookmark-start text:name="livres_numerises"/>Livres numérisés<text:bookmark-end text:name="livres_numerises"/></text:h>
      <text:p text:style-name="Text_20_body"><text:a xlink:type="simple" xlink:href="https://wiki.scd.unistra.fr/scdulp/se_procurer_un_cdrom_de_livre_numerise">Se procurer un CDROM de livre numérisé ?</text:a></text:p>
      <text:list text:style-name="List_20_1">
        <text:list-item>
          <text:p text:style-name="Text_20_body"> <text:a xlink:type="simple" xlink:href="http://num-scd-ulp.u-strasbg.fr:8080/137/">Herbarum vivae eicones [Tome 1], (1532)</text:a></text:p>
        </text:list-item>
        <text:list-item>
          <text:p text:style-name="Text_20_body"> <text:a xlink:type="simple" xlink:href="http://num-scd-ulp.u-strasbg.fr:8080/130/">Herbarum vivae eicones [Tome 2], (1536)</text:a></text:p>
        </text:list-item>
        <text:list-item>
          <text:p text:style-name="Text_20_body"> <text:a xlink:type="simple" xlink:href="http://num-scd-ulp.u-strasbg.fr:8080/136/">Herbarum vivae eicones [Tome 3], (1536)</text:a></text:p>
        </text:list-item>
      </text:list>
      <text:h text:style-name="Heading_20_4" text:outline-level="4"><text:bookmark-start text:name="autre_site_proposant_des_livres_de_brunfels_numerises"/>Autre site proposant des livres de Brunfels numérisés :<text:bookmark-end text:name="autre_site_proposant_des_livres_de_brunfels_numerises"/></text:h>
      <text:p text:style-name="Text_20_body"><text:a xlink:type="simple" xlink:href="http://www.philological.bham.ac.uk/bibliography/index.htm">Bibliography of Neo-Latin texts on the web</text:a></text:p>
      <text:h text:style-name="Heading_20_3" text:outline-level="3"><text:bookmark-start text:name="livre_imprime_disponible_sur_place"/>Livre imprimé disponible sur place<text:bookmark-end text:name="livre_imprime_disponible_sur_place"/></text:h>
      <text:p text:style-name="Text_20_body"><text:a xlink:type="simple" xlink:href="https://wiki.scd.unistra.fr/scdulp/consulter_ces_livres">Consulter ces livres ?</text:a></text:p>
      <text:list text:style-name="List_20_1">
        <text:list-item>
          <text:p text:style-name="Text_20_body">Kreuterbuch Contrafeyt, 1546<text:line-break/><text:a xlink:type="simple" xlink:href="http://www.google.com/search?q=277387&amp;amp;btnI=lucky">H 17 511</text:a> <text:a xlink:type="simple" xlink:href="http://www.google.com/search?q=277388&amp;amp;btnI=lucky">277388</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