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onanni_filippo_1638-1725"/>Buonanni, Filippo (1638-1725)<text:bookmark-end text:name="buonanni_filippo_1638-1725"/></text:h>
      <text:p text:style-name="Text_20_body">Jésuite italien qui a publié des ouvrages d'histoire naturelle en défendant la théorie de la génération spontanée et qui s'est particulièrement intéressé à l'observation microscopique</text:p>
      <text:p text:style-name="Text_20_body">Dans son ouvrage <text:span text:style-name="Emphasis">Observationes circa viventia</text:span> (1691) ayant de grandes qualités d'illustration, il reprend la distinction traditionnelle de trois types d'animaux : ceux qui se reproduisent par l'intervention de deux parents de leur espèce comme le lion, ceux qui ne se reproduisent que par génération spontanée comme les vers, et ceux qui peuvent se reproduire par les deux moyens comme la grenouille</text:p>
      <text:h text:style-name="Heading_20_2" text:outline-level="2"><text:bookmark-start text:name="livres_de_buonanni_presents_au_sicd"/>Livres de Buonanni présents au SICD<text:bookmark-end text:name="livres_de_buonanni_presents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741/">Observationes circa viventia, (1691)</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wiki.scd.unistra.fr/scdulp/consulter_ces_livres">Consulter ces livres ?</text:a></text:p>
      <text:list text:style-name="List_20_1">
        <text:list-item>
          <text:p text:style-name="Text_20_body">Recreatio mentis, et oculi in observatione animalium testaceorum, 1684<text:line-break/><text:a xlink:type="simple" xlink:href="http://www.google.com/search?q=161072&amp;amp;btnI=lucky">H 128 62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