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ney_charles_1726-1814"/>Burney, Charles (1726-1814)<text:bookmark-end text:name="burney_charles_1726-1814"/></text:h>
      <text:p text:style-name="Text_20_body">Compositeur, musicien et historien de la musique anglais</text:p>
      <text:h text:style-name="Heading_20_2" text:outline-level="2"><text:bookmark-start text:name="livres_de_burney_presents_au_sicd"/>Livres de Burney présents au SICD<text:bookmark-end text:name="livres_de_burne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8/">The present state of music in Germany, the Netherlands, and United Provinces [Tome 1], (1775)</text:a></text:p>
        </text:list-item>
        <text:list-item>
          <text:p text:style-name="Text_20_body"> <text:a xlink:type="simple" xlink:href="http://num-scd-ulp.u-strasbg.fr:8080/559/">The present state of music in Germany, the Netherlands, and United Provinces [Tome 2]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