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ldesi_giovanni_battista_1650-1731"/>Caldesi, Giovanni Battista (1650-1731?)<text:bookmark-end text:name="caldesi_giovanni_battista_1650-1731"/></text:h>
      <text:p text:style-name="Text_20_body">Forme d'autorité BN</text:p>
      <text:p text:style-name="Text_20_body">Naturaliste italien</text:p>
      <text:p text:style-name="Text_20_body">L'ouvrage numérisé est la première et unique édition parue de sa publication sur les tortues</text:p>
      <text:h text:style-name="Heading_20_2" text:outline-level="2"><text:bookmark-start text:name="livre_de_caldusi_present_au_sicd"/>Livre de Caldusi présent au SICD<text:bookmark-end text:name="livre_de_caldus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