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ndolle_augustin_pyramus_de_1778-1841"/>Candolle, Augustin Pyramus de (1778-1841)<text:bookmark-end text:name="candolle_augustin_pyramus_de_1778-1841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cactuspro.com/encyclo/De_Candolle__Augustin_Pyramus">CF Cactus Francophone (français)</text:a></text:p>
      <text:p text:style-name="Text_20_body"><text:a xlink:type="simple" xlink:href="http://www.hls-dhs-dss.ch/index.php">DHS Dictionnaire Historique de la Suisse (français)</text:a></text:p>
      <text:h text:style-name="Heading_20_2" text:outline-level="2"><text:bookmark-start text:name="livres_de_candolle_presents_au_sicd"/>Livres de Candolle présents au SICD<text:bookmark-end text:name="livres_de_candolle_presents_au_sicd"/></text:h>
      <text:h text:style-name="Heading_20_3" text:outline-level="3"><text:bookmark-start text:name="livres_numerises"/>Livres numérisés<text:bookmark-end text:name="livres_numerises"/></text:h>
      <text:p text:style-name="Text_20_body">[scdulp:Se procurer un CDROM de livre numérisé ?]]</text:p>
      <text:list text:style-name="List_20_1">
        <text:list-item>
          <text:p text:style-name="Text_20_body"> <text:a xlink:type="simple" xlink:href="http://num-scd-ulp.u-strasbg.fr:8080/23/">Plantes grasses [Tome 1], (1790)</text:a></text:p>
        </text:list-item>
        <text:list-item>
          <text:p text:style-name="Text_20_body"> <text:a xlink:type="simple" xlink:href="http://num-scd-ulp.u-strasbg.fr:8080/22/">Plantes grasses [Tome 2], (179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Astragalogia, 1802<text:line-break/> <text:a xlink:type="simple" xlink:href="http://www.google.com/search?q=124006&amp;amp;btnI=lucky">H 774</text:a></text:p>
        </text:list-item>
      </text:list>
      <text:list text:style-name="List_20_1">
        <text:list-item>
          <text:p text:style-name="Text_20_body">Flore française, 1805-1815<text:line-break/><text:a xlink:type="simple" xlink:href="http://www.google.com/search?q=137168&amp;amp;btnI=lucky">H 133 992</text:a></text:p>
        </text:list-item>
      </text:list>
      <text:p text:style-name="Text_20_body">autre édition :<text:line-break/>
1815<text:line-break/><text:a xlink:type="simple" xlink:href="http://www.google.com/search?q=137168&amp;amp;btnI=lucky">H 133 993</text:a></text:p>
      <text:list text:style-name="List_20_1">
        <text:list-item>
          <text:p text:style-name="Text_20_body">Synopsis plantarum in flora gallica descriptarum, 1806 (Fonds Hammer)<text:line-break/><text:a xlink:type="simple" xlink:href="http://www.google.com/search?q=137170&amp;amp;btnI=lucky">133.995</text:a></text:p>
        </text:list-item>
      </text:list>
      <text:list text:style-name="List_20_1">
        <text:list-item>
          <text:p text:style-name="Text_20_body">Icones plantarum Galliæ rariorum aut nondum delineatarum, 1808<text:line-break/><text:a xlink:type="simple" xlink:href="http://www.google.com/search?q=137063&amp;amp;btnI=lucky">H 18 520</text:a></text:p>
        </text:list-item>
      </text:list>
      <text:list text:style-name="List_20_1">
        <text:list-item>
          <text:p text:style-name="Text_20_body">Catalogus plantarum Horti botanici Monspeliensis, 1813 (Fonds Hammer)<text:line-break/><text:a xlink:type="simple" xlink:href="http://www.google.com/search?q=161400&amp;amp;btnI=lucky">H 130 069</text:a></text:p>
        </text:list-item>
      </text:list>
      <text:list text:style-name="List_20_1">
        <text:list-item>
          <text:p text:style-name="Text_20_body">Monographie des biscutelles ou lunetières, 1813<text:line-break/><text:a xlink:type="simple" xlink:href="http://www.google.com/search?q=132266&amp;amp;btnI=lucky">H 17 986</text:a> </text:p>
        </text:list-item>
      </text:list>
      <text:list text:style-name="List_20_1">
        <text:list-item>
          <text:p text:style-name="Text_20_body">Rapports sur deux voyages … : dans les départemens du Nord-Est et du Centre, 1813<text:line-break/><text:a xlink:type="simple" xlink:href="http://www.google.com/search?q=137099&amp;amp;btnI=lucky">H 133 889</text:a></text:p>
        </text:list-item>
      </text:list>
      <text:list text:style-name="List_20_1">
        <text:list-item>
          <text:p text:style-name="Text_20_body">Théorie élémentaire de la botanique, 1813 <text:line-break/><text:a xlink:type="simple" xlink:href="http://www.google.com/search?q=162306&amp;amp;btnI=lucky">H 129 935</text:a></text:p>
        </text:list-item>
      </text:list>
      <text:p text:style-name="Text_20_body">autre édition :<text:line-break/>
1819<text:line-break/><text:a xlink:type="simple" xlink:href="http://www.google.com/search?q=162307&amp;amp;btnI=lucky">H 129 936</text:a></text:p>
      <text:list text:style-name="List_20_1">
        <text:list-item>
          <text:p text:style-name="Text_20_body">Versuch über die Arzneikräfte der Planzen verglichen mit den äussern Formen und der natürlichen Klasseneintheilung derselben, 1818<text:line-break/><text:a xlink:type="simple" xlink:href="http://www.google.com/search?q=378770&amp;amp;btnI=lucky">J 806 182</text:a>            </text:p>
        </text:list-item>
      </text:list>
      <text:list text:style-name="List_20_1">
        <text:list-item>
          <text:p text:style-name="Text_20_body">Regni vegetabilis systema naturale, 1818-1821<text:line-break/><text:a xlink:type="simple" xlink:href="http://www.google.com/search?q=162305&amp;amp;btnI=lucky">H 129 934</text:a></text:p>
        </text:list-item>
      </text:list>
      <text:list text:style-name="List_20_1">
        <text:list-item>
          <text:p text:style-name="Text_20_body">Icones selectae plantarum quas in systemate universali, 1820-1846<text:line-break/><text:a xlink:type="simple" xlink:href="http://www.google.com/search?q=123910&amp;amp;btnI=lucky">H 632</text:a></text:p>
        </text:list-item>
      </text:list>
      <text:list text:style-name="List_20_1">
        <text:list-item>
          <text:p text:style-name="Text_20_body">A. P. de Candolle's und K. Sprengel's Grundzuege der wissenschaftlichen Pflanzenkunde, 1820<text:line-break/><text:a xlink:type="simple" xlink:href="http://www.google.com/search?q=328993&amp;amp;btnI=lucky">H 129 570</text:a></text:p>
        </text:list-item>
      </text:list>
      <text:list text:style-name="List_20_1">
        <text:list-item>
          <text:p text:style-name="Text_20_body">Prodromus systematis naturalis regni vegetabilis, 1824-1873<text:line-break/><text:a xlink:type="simple" xlink:href="http://www.google.com/search?q=162309&amp;amp;btnI=lucky">H 129 937</text:a></text:p>
        </text:list-item>
      </text:list>
      <text:list text:style-name="List_20_1">
        <text:list-item>
          <text:p text:style-name="Text_20_body">Organographie végétale, 1827<text:line-break/><text:a xlink:type="simple" xlink:href="http://www.google.com/search?q=161820&amp;amp;btnI=lucky">H 130 655</text:a></text:p>
        </text:list-item>
      </text:list>
      <text:list text:style-name="List_20_1">
        <text:list-item>
          <text:p text:style-name="Text_20_body">Collection de mémoires pour servir a l'histoire du règne végétal, 1828-1838<text:line-break/><text:a xlink:type="simple" xlink:href="http://www.google.com/search?q=162082&amp;amp;btnI=lucky">H 17 373</text:a></text:p>
        </text:list-item>
      </text:list>
      <text:list text:style-name="List_20_1">
        <text:list-item>
          <text:p text:style-name="Text_20_body">Botanicon Gallicum, 1828-1830<text:line-break/><text:a xlink:type="simple" xlink:href="http://www.google.com/search?q=137098&amp;amp;btnI=lucky">H 133 888</text:a></text:p>
        </text:list-item>
      </text:list>
      <text:list text:style-name="List_20_1">
        <text:list-item>
          <text:p text:style-name="Text_20_body">Plantes rares du jardin de Genève, 1829<text:line-break/><text:a xlink:type="simple" xlink:href="http://www.google.com/search?q=123927&amp;amp;btnI=lucky">H 656</text:a></text:p>
        </text:list-item>
      </text:list>
      <text:list text:style-name="List_20_1">
        <text:list-item>
          <text:p text:style-name="Text_20_body">Mémoire sur le Fatioa, 1829<text:line-break/><text:a xlink:type="simple" xlink:href="http://www.google.com/search?q=132265&amp;amp;btnI=lucky">H 17 985</text:a></text:p>
        </text:list-item>
      </text:list>
      <text:list text:style-name="List_20_1">
        <text:list-item>
          <text:p text:style-name="Text_20_body">Physiologie végétale, 1832<text:line-break/><text:a xlink:type="simple" xlink:href="http://www.google.com/search?q=161821&amp;amp;btnI=lucky">H 130 656</text:a></text:p>
        </text:list-item>
      </text:list>
      <text:list text:style-name="List_20_1">
        <text:list-item>
          <text:p text:style-name="Text_20_body">Augustin Pyramus de Candolle's Pflanzen-Physiologie, 1833-1835<text:line-break/><text:a xlink:type="simple" xlink:href="http://www.google.com/search?q=324738&amp;amp;btnI=lucky">H 130 657</text:a></text:p>
        </text:list-item>
      </text:list>
      <text:list text:style-name="List_20_1">
        <text:list-item>
          <text:p text:style-name="Text_20_body">Sixième notice sur les plantes rares cultivées dans le Jardin de Genève, [ca 1834]<text:line-break/><text:a xlink:type="simple" xlink:href="http://www.google.com/search?q=323648&amp;amp;btnI=lucky">H 17 450</text:a></text:p>
        </text:list-item>
      </text:list>
      <text:list text:style-name="List_20_1">
        <text:list-item>
          <text:p text:style-name="Text_20_body">Notice sur les graines de l'Anans, 1836<text:line-break/><text:a xlink:type="simple" xlink:href="http://www.google.com/search?q=132262&amp;amp;btnI=lucky">H 17 983</text:a></text:p>
        </text:list-item>
      </text:list>
      <text:list text:style-name="List_20_1">
        <text:list-item>
          <text:p text:style-name="Text_20_body">Mémoire sur la famille des Myrtacées, 1842<text:line-break/><text:a xlink:type="simple" xlink:href="http://www.google.com/search?q=132264&amp;amp;btnI=lucky">H 17 984</text:a></text:p>
        </text:list-item>
      </text:list>
      <text:list text:style-name="List_20_1">
        <text:list-item>
          <text:p text:style-name="Text_20_body">Mémoires et souvenirs de Augustin Pyramus de Candolle écrits par lui-même et publiés par son fils, 1862<text:line-break/>H 100 461</text:p>
        </text:list-item>
      </text:list>
      <text:list text:style-name="List_20_1">
        <text:list-item>
          <text:p text:style-name="Text_20_body">Réflexions sur les ouvrages généraux de botanique descriptive, 1873<text:line-break/><text:a xlink:type="simple" xlink:href="http://www.google.com/search?q=160842&amp;amp;btnI=lucky">H 129 26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