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arpzov_benedict_1595-1666"/>Carpzov, Benedict (1595-1666)<text:bookmark-end text:name="carpzov_benedict_1595-1666"/></text:h>
      <text:p text:style-name="Text_20_body">Juriste allemand, connu pour son ouvrage de droit pénal <text:span text:style-name="Emphasis">Practica nova imperialis Saxonica rerum criminalium</text:span>, fondateur du droit allemand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bautz.de/bbkl/c/carpzov_b.shtml">BBK Biographisch-Bibliographisches Kirchenlexikon (allemand)</text:a></text:p>
      <text:p text:style-name="Text_20_body"><text:a xlink:type="simple" xlink:href="http://wwwstud.uni-leipzig.de/~advokat/alt/95dez/carpz.htm">Universität Leipzig (allemand)</text:a></text:p>
      <text:p text:style-name="Text_20_body"><text:a xlink:type="simple" xlink:href="http://de.wikipedia.org/wiki/Benedikt_Carpzov_der_J%C3%BCngere">Wikipedia (allemand)</text:a></text:p>
      <text:h text:style-name="Heading_20_2" text:outline-level="2"><text:bookmark-start text:name="livres_de_carpzov_presents_au_sicd"/>Livres de Carpzov présents au SICD<text:bookmark-end text:name="livres_de_carpzov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81/">Benedicti Carpzovii practicae novae imperialis Saxonicae rerum criminalium, (1739)</text:a></text:p>
        </text:list-item>
        <text:list-item>
          <text:p text:style-name="Text_20_body"> <text:a xlink:type="simple" xlink:href="http://num-scd-ulp.u-strasbg.fr:8080/567/">Benedicti Carpzovii practicae novae imperialis Saxonicae rerum criminalium [Tome 1], (1758)</text:a></text:p>
        </text:list-item>
        <text:list-item>
          <text:p text:style-name="Text_20_body"> <text:a xlink:type="simple" xlink:href="http://num-scd-ulp.u-strasbg.fr:8080/568/">Benedicti Carpzovii practicae novae imperialis Saxonicae rerum criminalium [Tome 2], (1758)</text:a></text:p>
        </text:list-item>
        <text:list-item>
          <text:p text:style-name="Text_20_body"> <text:a xlink:type="simple" xlink:href="http://num-scd-ulp.u-strasbg.fr:8080/576/">Benedicti Carpzovii practicae novae imperialis Saxonicae rerum criminalium [Tome 3], (1758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