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ladni_ernst_florens_friedrich_1756-1827"/>Chladni, Ernst Florens Friedrich (1756-1827)<text:bookmark-end text:name="chladni_ernst_florens_friedrich_1756-1827"/></text:h>
      <text:p text:style-name="Text_20_body">Physicien allemand ayant enseigné à Breslau, fondateur de l'acoustique moderne avec son traité paru en 1802 <text:span text:style-name="Emphasis">Die Akustik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Ernst_Florens_Friedrich_Chladni">Wikipedia (allemand)</text:a></text:p>
      <text:h text:style-name="Heading_20_2" text:outline-level="2"><text:bookmark-start text:name="livres_de_chladni_presents_au_sicd"/>Livres de Chladni présents au SICD<text:bookmark-end text:name="livres_de_chlad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2/">Die Akustik, (180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
<text:a xlink:type="simple" xlink:href="https://wiki.scd.unistra.fr/scdulp/consulter_ces_ouvrages">Consulter ces ouvrages ?</text:a></text:p>
      <text:list text:style-name="List_20_1">
        <text:list-item>
          <text:p text:style-name="Text_20_body">Entdeckungen über die Theorie des Klanges, 1787<text:line-break/><text:a xlink:type="simple" xlink:href="http://www.google.com/search?q=162589&amp;amp;btnI=lucky">H 112 332</text:a></text:p>
        </text:list-item>
      </text:list>
      <text:list text:style-name="List_20_1">
        <text:list-item>
          <text:p text:style-name="Text_20_body">Über den Ursprung der von Pallas gefundenen und anderer ihr ähnlicher Eisenmassen, 1794<text:line-break/><text:a xlink:type="simple" xlink:href="http://www.google.com/search?q=285136&amp;amp;btnI=lucky">H 112 305 + H 137 253</text:a></text:p>
        </text:list-item>
      </text:list>
      <text:list text:style-name="List_20_1">
        <text:list-item>
          <text:p text:style-name="Text_20_body">Über die Longitudinalschwingungen der Saiten und Stäbe, 1796<text:line-break/><text:a xlink:type="simple" xlink:href="http://www.google.com/search?q=121401&amp;amp;btnI=lucky">H 112 333</text:a></text:p>
        </text:list-item>
      </text:list>
      <text:list text:style-name="List_20_1">
        <text:list-item>
          <text:p text:style-name="Text_20_body">Traité d'acoustique, 1809<text:line-break/><text:a xlink:type="simple" xlink:href="http://www.google.com/search?q=154494&amp;amp;btnI=lucky">H 112 306</text:a></text:p>
        </text:list-item>
      </text:list>
      <text:list text:style-name="List_20_1">
        <text:list-item>
          <text:p text:style-name="Text_20_body">Neue Beiträge zur Akustik, 1817<text:line-break/><text:a xlink:type="simple" xlink:href="http://www.google.com/search?q=162587&amp;amp;btnI=lucky">H 112 331</text:a></text:p>
        </text:list-item>
      </text:list>
      <text:list text:style-name="List_20_1">
        <text:list-item>
          <text:p text:style-name="Text_20_body">Über Feuermeteore, 1819<text:line-break/><text:a xlink:type="simple" xlink:href="http://www.google.com/search?q=311874&amp;amp;btnI=lucky">H 137 254</text:a></text:p>
        </text:list-item>
      </text:list>
      <text:list text:style-name="List_20_1">
        <text:list-item>
          <text:p text:style-name="Text_20_body">Beiträge zur praktischen Akustik und zur Lehre vom Instrumentenbau, 1821<text:line-break/><text:a xlink:type="simple" xlink:href="http://www.google.com/search?q=48882&amp;amp;btnI=lucky">H 112 3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