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ristoffel_elwin_bruno_1829-1900"/>Christoffel, Elwin Bruno (1829-1900)<text:bookmark-end text:name="christoffel_elwin_bruno_1829-1900"/></text:h>
      <text:p text:style-name="Text_20_body">Mathématicien allemand ayant exercé à la Reichsuniversität de Strasbourg à partir de 1872</text:p>
      <text:p text:style-name="Text_20_body">Sa vie et son oeuvre sont retracées par C.F. Geiser en tête de l'ouvrage <text:span text:style-name="Emphasis">Gesammelte mathematische Abhandlungen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Christoffel.html">Mac Tutor History of Mathematics archive (anglais)</text:a></text:p>
      <text:p text:style-name="Text_20_body"><text:a xlink:type="simple" xlink:href="http://de.wikipedia.org/wiki/Elwin_Bruno_Christoffel">Wikipedia (allemand)</text:a></text:p>
      <text:h text:style-name="Heading_20_2" text:outline-level="2"><text:bookmark-start text:name="livres_de_christoffel_presents_au_sicd"/>Livres de Christoffel présents au SICD<text:bookmark-end text:name="livres_de_christoffe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7/">Gesammelte mathematische Abhandlungen [Tome 1], (1910)</text:a></text:p>
        </text:list-item>
        <text:list-item>
          <text:p text:style-name="Text_20_body"> <text:a xlink:type="simple" xlink:href="http://num-scd-ulp.u-strasbg.fr:8080/632/">Gesammelte mathematische Abhandlungen [Tome 2], (1910)</text:a></text:p>
        </text:list-item>
        <text:list-item>
          <text:p text:style-name="Text_20_body"> <text:a xlink:type="simple" xlink:href="http://num-scd-ulp.u-strasbg.fr:8080/495/">Verzeichnis der hinterlassenen Büchersammlung des Herrn Dr. Elwin Bruno Christoffel weil.  Professor der Mathematik an der Kaiser-Wilhelms-Universität Strassburg i. E., (1900)</text:a></text:p>
        </text:list-item>
      </text:list>
      <text:h text:style-name="Heading_20_4" text:outline-level="4"><text:bookmark-start text:name="autre_site_proposant_des_livres_de_christoffel_numerises"/>Autre site proposant des livres de Christoffel numérisés :<text:bookmark-end text:name="autre_site_proposant_des_livres_de_christoffel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e motu permanenti electricitatis in corporibus homogeneis, 1856<text:line-break/>H 113 605</text:p>
        </text:list-item>
      </text:list>
      <text:list text:style-name="List_20_1">
        <text:list-item>
          <text:p text:style-name="Text_20_body">Über die Gaussische Quadratur und eine Verallgemeinerung derselben, 1857<text:line-break/><text:a xlink:type="simple" xlink:href="http://www.google.com/search?q=122740&amp;amp;btnI=lucky">H 11 102</text:a></text:p>
        </text:list-item>
      </text:list>
      <text:list text:style-name="List_20_1">
        <text:list-item>
          <text:p text:style-name="Text_20_body">Über die lineare Abhängigheit von Funktionen einer einzigen Veränderlichen, 1857<text:line-break/>H 103 125</text:p>
        </text:list-item>
      </text:list>
      <text:list text:style-name="List_20_1">
        <text:list-item>
          <text:p text:style-name="Text_20_body">Zur Abhandlung “Über Zähler und Nenner der Näherungswerthe von Kettenbrücken”, 1860<text:line-break/><text:a xlink:type="simple" xlink:href="http://www.google.com/search?q=122467&amp;amp;btnI=lucky">H 11 101</text:a></text:p>
        </text:list-item>
      </text:list>
      <text:list text:style-name="List_20_1">
        <text:list-item>
          <text:p text:style-name="Text_20_body">Über die Dispersion des Lichtes, 1861<text:line-break/>H 112 575</text:p>
        </text:list-item>
      </text:list>
      <text:list text:style-name="List_20_1">
        <text:list-item>
          <text:p text:style-name="Text_20_body">Über den Einfluss von Realitäts- und Stetigkeits-Bedingungen auf die Lösung gewöhnliecher Differentialgleichungen, 1866<text:line-break/><text:a xlink:type="simple" xlink:href="http://www.google.com/search?q=122466&amp;amp;btnI=lucky">H 11 098</text:a></text:p>
        </text:list-item>
      </text:list>
      <text:list text:style-name="List_20_1">
        <text:list-item>
          <text:p text:style-name="Text_20_body">Beweis des Fundamentalsatzes der Invariantentheorie, 1867<text:line-break/><text:a xlink:type="simple" xlink:href="http://www.google.com/search?q=117630&amp;amp;btnI=lucky">H 11 099 et H 10 568</text:a></text:p>
        </text:list-item>
      </text:list>
      <text:list text:style-name="List_20_1">
        <text:list-item>
          <text:p text:style-name="Text_20_body">Theorie der bilinearen Functionen, 1867<text:line-break/><text:a xlink:type="simple" xlink:href="http://www.google.com/search?q=122738&amp;amp;btnI=lucky">H 11 100</text:a></text:p>
        </text:list-item>
      </text:list>
      <text:list text:style-name="List_20_1">
        <text:list-item>
          <text:p text:style-name="Text_20_body">Allgemeine Theorie der geodätischen Dreiecke, 1869<text:line-break/>H 10 568]]</text:p>
        </text:list-item>
      </text:list>
      <text:list text:style-name="List_20_1">
        <text:list-item>
          <text:p text:style-name="Text_20_body">Über die Abbildung einer n-blättrigen, einfach züsammenhängenden, ebenen Fläche auf einem Kreise, 1870<text:line-break/><text:a xlink:type="simple" xlink:href="http://www.google.com/search?q=139934&amp;amp;btnI=lucky">H 103 127</text:a></text:p>
        </text:list-item>
      </text:list>
      <text:list text:style-name="List_20_1">
        <text:list-item>
          <text:p text:style-name="Text_20_body">Über die Integration von zwei partiellen Differentialgleichungen, 1871<text:line-break/>H 103 131</text:p>
        </text:list-item>
      </text:list>
      <text:list text:style-name="List_20_1">
        <text:list-item>
          <text:p text:style-name="Text_20_body">Observatio arithmetica, 1874<text:line-break/><text:a xlink:type="simple" xlink:href="http://www.google.com/search?q=121560&amp;amp;btnI=lucky">H 11 130</text:a></text:p>
        </text:list-item>
      </text:list>
      <text:list text:style-name="List_20_1">
        <text:list-item>
          <text:p text:style-name="Text_20_body">Über die canonische Form der Riemannschen Integrale erster Gattung, 1879<text:line-break/><text:a xlink:type="simple" xlink:href="http://www.google.com/search?q=122495&amp;amp;btnI=lucky">H 11 135</text:a></text:p>
        </text:list-item>
      </text:list>
      <text:list text:style-name="List_20_1">
        <text:list-item>
          <text:p text:style-name="Text_20_body">Bemerkungen zur Invariantentheorie, 1881<text:line-break/><text:a xlink:type="simple" xlink:href="http://www.google.com/search?q=132020&amp;amp;btnI=lucky">H 103 130</text:a></text:p>
        </text:list-item>
      </text:list>
      <text:list text:style-name="List_20_1">
        <text:list-item>
          <text:p text:style-name="Text_20_body">Lehrsätze über arithmetische Eigenschaften der Irrationalzahlen, 1887<text:line-break/><text:a xlink:type="simple" xlink:href="http://www.google.com/search?q=122496&amp;amp;btnI=lucky">H 11 13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