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nger_joseph_1818-1894"/>Dienger, Joseph (1818-1894)<text:bookmark-end text:name="dienger_joseph_1818-1894"/></text:h>
      <text:p text:style-name="Text_20_body">Mathématicien allemand, professeur de mathématiques à l'Ecole Polytechnique de Karlsruh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seph_Dienger">Wikipedia (allemand)</text:a></text:p>
      <text:h text:style-name="Heading_20_2" text:outline-level="2"><text:bookmark-start text:name="livres_de_dienger_presents_au_sicd"/>Livres de Dienger présents au SICD<text:bookmark-end text:name="livres_de_dien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5/">Theorie der elliptischen Integrale und Funktionen, (1865)</text:a></text:p>
        </text:list-item>
      </text:list>
      <text:h text:style-name="Heading_20_4" text:outline-level="4"><text:bookmark-start text:name="autre_site_proposant_des_livres_de_dienger_numerises"/>Autre site proposant des livres de Dienger numérisés :<text:bookmark-end text:name="autre_site_proposant_des_livres_de_dieng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Grundzüge der algebraischen Analysis, 1851<text:line-break/>H 103 270</text:p>
        </text:list-item>
      </text:list>
      <text:list text:style-name="List_20_1">
        <text:list-item>
          <text:p text:style-name="Text_20_body">Die ebene Polygonometrie, 1854<text:line-break/><text:a xlink:type="simple" xlink:href="http://www.google.com/search?q=139974&amp;amp;btnI=lucky">H 103 272</text:a></text:p>
        </text:list-item>
      </text:list>
      <text:list text:style-name="List_20_1">
        <text:list-item>
          <text:p text:style-name="Text_20_body">Die Differential- und Integralrechnung, 1862<text:line-break/><text:a xlink:type="simple" xlink:href="http://www.google.com/search?q=135102&amp;amp;btnI=lucky">H 103 282</text:a></text:p>
        </text:list-item>
      </text:list>
      <text:p text:style-name="Text_20_body">autre édition :<text:line-break/>
1868<text:line-break/>H 103 282</text:p>
      <text:list text:style-name="List_20_1">
        <text:list-item>
          <text:p text:style-name="Text_20_body">Studien zur analytischen Mechanik, 1863<text:line-break/><text:a xlink:type="simple" xlink:href="http://www.google.com/search?q=137893&amp;amp;btnI=lucky">H 111 796</text:a></text:p>
        </text:list-item>
      </text:list>
      <text:list text:style-name="List_20_1">
        <text:list-item>
          <text:p text:style-name="Text_20_body">Theorie und Auflösung der höhern Gleichungen, 1866<text:line-break/><text:a xlink:type="simple" xlink:href="http://www.google.com/search?q=135100&amp;amp;btnI=lucky">H 103 275</text:a></text:p>
        </text:list-item>
      </text:list>
      <text:list text:style-name="List_20_1">
        <text:list-item>
          <text:p text:style-name="Text_20_body">Grundriss der Variationsrechnung, 1867<text:line-break/><text:a xlink:type="simple" xlink:href="http://www.google.com/search?q=135098&amp;amp;btnI=lucky">H 103271</text:a></text:p>
        </text:list-item>
      </text:list>
      <text:list text:style-name="List_20_1">
        <text:list-item>
          <text:p text:style-name="Text_20_body">Handbuch der ebenen und sphärischen Trigonometrie, 1867<text:line-break/><text:a xlink:type="simple" xlink:href="http://www.google.com/search?q=139987&amp;amp;btnI=lucky">H 103 312</text:a></text:p>
        </text:list-item>
      </text:list>
      <text:list text:style-name="List_20_1">
        <text:list-item>
          <text:p text:style-name="Text_20_body">Die Sätze von Bürmann und Lagrange, 1868<text:line-break/><text:a xlink:type="simple" xlink:href="http://www.google.com/search?q=122522&amp;amp;btnI=lucky">H 11 167</text:a></text:p>
        </text:list-item>
      </text:list>
      <text:list text:style-name="List_20_1">
        <text:list-item>
          <text:p text:style-name="Text_20_body">Studien zur Theorie der Covarianten und Invarianten der binären Formen, 1870<text:line-break/><text:a xlink:type="simple" xlink:href="http://www.google.com/search?q=117658&amp;amp;btnI=lucky">H 11 1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