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ietrich_philippe-frederic_1748-1793baron_de"/>Dietrich, Philippe-Frédéric (1748-1793 ; baron de)<text:bookmark-end text:name="dietrich_philippe-frederic_1748-1793baron_de"/></text:h>
      <text:p text:style-name="Text_20_body">Descendant d'une lignée de maîtres de forge du Bas-Rhin, Philippe-Frédéric Dietrich entreprend de nombreux voyages d'étude et collabore à des expériences scientifiques, notamment avec Volta et Lavoisier, avant de remplir la fonction de maire de Strasbourg de 1790 à 1792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nnales.org/archives/x/dietrich.html">Annales des Mines (français)</text:a></text:p>
      <text:p text:style-name="Text_20_body"><text:a xlink:type="simple" xlink:href="http://fr.wikipedia.org/wiki/Philippe-Fr%C3%A9d%C3%A9ric_de_Dietrich">Wikipedia (français)</text:a></text:p>
      <text:h text:style-name="Heading_20_2" text:outline-level="2"><text:bookmark-start text:name="livres_de_dietrich_presents_au_sicd"/>Livres de Dietrich présents au SICD<text:bookmark-end text:name="livres_de_dietrich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03/">Lettres sur la minéralogie et sur divers objets de l'histoire naturelle de l'Italie, (1776)</text:a></text:p>
        </text:list-item>
        <text:list-item>
          <text:p text:style-name="Text_20_body"> <text:a xlink:type="simple" xlink:href="http://num-scd-ulp.u-strasbg.fr:8080/286/">Observations de M. de Trébra, sur l'intérieur des montagnes, (1787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Description des gîtes de minérai et des bouches à feu de la France, 1786-179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