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ujat_jean_1609-1688"/>Doujat, Jean (1609-1688)<text:bookmark-end text:name="doujat_jean_1609-1688"/></text:h>
      <text:p text:style-name="Text_20_body">Avocat au parlement de Toulouse (1637) puis au parlement de Paris (1639). Membre de l'Académie des jeux floraux de Toulouse, puis de l'Académie française (1650). Professeur de droit canonique au Collège de France (1651) ; docteur régent à la faculté de droit (1655). Il sera également chargé d'apprendre l'histoire et la mythologie au Dauphin et deviendra historiographe de Louis XIV</text:p>
      <text:h text:style-name="Heading_20_4" text:outline-level="4"><text:bookmark-start text:name="en_savoir_plus"/>En savoir plus :<text:bookmark-end text:name="en_savoir_plus"/></text:h>
      <text:p text:style-name="Text_20_body"><text:a xlink:type="simple" xlink:href="http://www.academie-francaise.fr/immortels/base/academiciens/fiche.asp?param=56">Académie française (français)</text:a></text:p>
      <text:p text:style-name="Text_20_body"><text:a xlink:type="simple" xlink:href="http://fr.wikipedia.org/wiki/Jean_Doujat">Wikipedia (français)</text:a></text:p>
      <text:h text:style-name="Heading_20_2" text:outline-level="2"><text:bookmark-start text:name="livres_de_doujat_presents_au_sicd"/>Livres de Doujat présents au SICD<text:bookmark-end text:name="livres_de_doujat_presents_au_sicd"/></text:h>
      <text:h text:style-name="Heading_20_3" text:outline-level="3"><text:bookmark-start text:name="livre_numerise"/>Livre numérisé<text:bookmark-end text:name="livre_numerise"/></text:h>
      <text:h text:style-name="Heading_20_3" text:outline-level="3"><text:bookmark-start text:name="livres_imprimes_disponibles_sur_place"/>Livres imprimés disponibles sur place<text:bookmark-end text:name="livres_imprimes_disponibles_sur_place"/></text:h>
      <text:p text:style-name="Text_20_body">PAGE EN CON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