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_rousseau_de_la_combe_guy"/>Du Rousseau de La Combe, Guy<text:bookmark-end text:name="du_rousseau_de_la_combe_guy"/></text:h>
      <text:p text:style-name="Text_20_body">Avocat au Parlement de Paris, qui meurt en 1749</text:p>
      <text:h text:style-name="Heading_20_2" text:outline-level="2"><text:bookmark-start text:name="livres_de_du_rousseau_de_la_combe_presents_au_sicd"/>Livres de Du Rousseau de La Combe présents au SICD<text:bookmark-end text:name="livres_de_du_rousseau_de_la_comb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05/">Recueil de jurisprudence civile, du païs de droit écrit et coutumier, (176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