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plessis_claude_16..-1683"/>Duplessis, Claude (16..-1683)<text:bookmark-end text:name="duplessis_claude_16..-1683"/></text:h>
      <text:p text:style-name="Text_20_body">D'une famille noble du Perche, avocat au parlement de Paris. Collaborateur de Colbert</text:p>
      <text:h text:style-name="Heading_20_2" text:outline-level="2"><text:bookmark-start text:name="liste_des_livres_de_duplessis_presents_au_sicd"/>Liste des livres de Duplessis présents au SICD<text:bookmark-end text:name="liste_des_livres_de_duplessis_presents_au_sicd"/></text:h>
      <text:h text:style-name="Heading_20_3" text:outline-level="3"><text:bookmark-start text:name="livre_numerise"/>Livre numérisé<text:bookmark-end text:name="livre_nume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