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aujas_de_saint-fond_barthelemy_1741-1819"/>Faujas de Saint-Fond, Barthélemy (1741-1819)<text:bookmark-end text:name="faujas_de_saint-fond_barthelemy_1741-1819"/></text:h>
      <text:p text:style-name="Text_20_body">Géologue et vulcanologue français</text:p>
      <text:p text:style-name="Text_20_body">Grand voyageur, Faujas de Saint-Fond parcourt presque toute l'Europe et est un des premiers explorateurs scientifiques du Massif Central dont la nature volcanique vient d'être démontrée.</text:p>
      <text:p text:style-name="Text_20_body">Une roche volcanique, la faujasite, porte son nom.</text:p>
      <text:p text:style-name="Text_20_body">Il devient en 1793 le premier professeur titulaire de la chaire de géologie au Muséum national d'histoire naturelle de Paris.</text:p>
      <text:p text:style-name="Text_20_body">Faujas de Saint-Fond soutient les débuts de l'aérostation en lançant des souscriptions pour la construction des ballons notamment ceux des frères Montgolfier.</text:p>
      <text:p text:style-name="Text_20_body">Il participe à l'<text:span text:style-name="Emphasis">Histoire naturelle</text:span> de Buffon pour la partie géologiqu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annales.org/archives/x/faujas.html">Annales des Mines (français)</text:a></text:p>
      <text:p text:style-name="Text_20_body"><text:a xlink:type="simple" xlink:href="http://fr.wikipedia.org/wiki/Barth%C3%A9lemy_Faujas_de_Saint-Fond">Wikipedia (français)</text:a></text:p>
      <text:h text:style-name="Heading_20_2" text:outline-level="2"><text:bookmark-start text:name="livres_de_faujas_de_saint-fond_a_l_ulp"/>Livres de Faujas de Saint-Fond à l'ULP<text:bookmark-end text:name="livres_de_faujas_de_saint-fond_a_l_ulp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02/">Histoire naturelle de la montagne de Saint-Pierre de Maestricht [Tome 1], (1798)</text:a></text:p>
        </text:list-item>
        <text:list-item>
          <text:p text:style-name="Text_20_body"> <text:a xlink:type="simple" xlink:href="http://num-scd-ulp.u-strasbg.fr:8080/784/">Histoire naturelle de la montagne de Saint-Pierre de Maestricht [Tome 2], (1799)</text:a></text:p>
        </text:list-item>
        <text:list-item>
          <text:p text:style-name="Text_20_body"> <text:a xlink:type="simple" xlink:href="http://num-scd-ulp.u-strasbg.fr:8080/300/">Histoire naturelle de la province de Dauphiné, (1781)</text:a></text:p>
        </text:list-item>
        <text:list-item>
          <text:p text:style-name="Text_20_body"> <text:a xlink:type="simple" xlink:href="http://num-scd-ulp.u-strasbg.fr:8080/260/">Mémoire sur des bois de cerfs fossiles, (1776)</text:a></text:p>
        </text:list-item>
        <text:list-item>
          <text:p text:style-name="Text_20_body"> <text:a xlink:type="simple" xlink:href="http://num-scd-ulp.u-strasbg.fr:8080/299/">Minéralogie des volcans, (1784)</text:a></text:p>
        </text:list-item>
        <text:list-item>
          <text:p text:style-name="Text_20_body"> <text:a xlink:type="simple" xlink:href="http://num-scd-ulp.u-strasbg.fr:8080/284/">Recherches sur les volcans éteints du Vivarais et du Velay, (1778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p text:style-name="Text_20_body"><text:a xlink:type="simple" xlink:href="https://wiki.scd.unistra.fr/scdulp/ou_consulter_ces_livres">Où consulter ces livres ?</text:a></text:p>
      <text:list text:style-name="List_20_1">
        <text:list-item>
          <text:p text:style-name="Text_20_body">Recherches sur la pouzzolane, sur la théorie de la chaux et sur la cause de la dureté du mortier,1778<text:line-break/><text:a xlink:type="simple" xlink:href="http://www.google.com/search?q=371551&amp;amp;btnI=lucky">H 117 119</text:a></text:p>
        </text:list-item>
      </text:list>
      <text:list text:style-name="List_20_1">
        <text:list-item>
          <text:p text:style-name="Text_20_body">Des ballons aérostatiques, 1784 <text:line-break/>H 115 416</text:p>
        </text:list-item>
      </text:list>
      <text:list text:style-name="List_20_1">
        <text:list-item>
          <text:p text:style-name="Text_20_body">Description des expériences de la machine aérostatique de MM. de Montgolfier, 1784<text:line-break/><text:a xlink:type="simple" xlink:href="http://www.google.com/search?q=169728&amp;amp;btnI=lucky">H 115 417</text:a></text:p>
        </text:list-item>
      </text:list>
      <text:list text:style-name="List_20_1">
        <text:list-item>
          <text:p text:style-name="Text_20_body">Beschreibung der Versuche mit der Luftkugel, 1784<text:line-break/>H 115 415</text:p>
        </text:list-item>
      </text:list>
      <text:list text:style-name="List_20_1">
        <text:list-item>
          <text:p text:style-name="Text_20_body">Essai sur l'histoire naturelle des roches de trapp, 1788<text:line-break/><text:a xlink:type="simple" xlink:href="http://www.google.com/search?q=118191&amp;amp;btnI=lucky">H 137 834</text:a></text:p>
        </text:list-item>
      </text:list>
      <text:list text:style-name="List_20_1">
        <text:list-item>
          <text:p text:style-name="Text_20_body">Histoire naturelle des roches de trapps, 1813<text:line-break/>H 137 83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