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rriere_claude-joseph_de_1680_-1748"/>Ferrière, Claude-Joseph de (1680?-1748?)<text:bookmark-end text:name="ferriere_claude-joseph_de_1680_-1748"/></text:h>
      <text:p text:style-name="Text_20_body">Jurist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laude-Joseph_de_Ferri%C3%A8re">Wikipedia (français)</text:a></text:p>
      <text:h text:style-name="Heading_20_2" text:outline-level="2"><text:bookmark-start text:name="livres_de_ferriere_presents_au_sicd"/>Livres de Ferrière présents au SICD<text:bookmark-end text:name="livres_de_ferrier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14/">La science parfaite des notaires, ou le moyen de faire un parfait notaire [Tome 1], (1733)</text:a></text:p>
        </text:list-item>
        <text:list-item>
          <text:p text:style-name="Text_20_body"> <text:a xlink:type="simple" xlink:href="http://num-scd-ulp.u-strasbg.fr:8080/812/">La science parfaite des notaires, ou le moyen de faire un parfait notaire [Tome 2], (1733)</text:a></text:p>
        </text:list-item>
        <text:list-item>
          <text:p text:style-name="Text_20_body"> <text:a xlink:type="simple" xlink:href="http://num-scd-ulp.u-strasbg.fr:8080/804/">Le nouveau praticien, contenant l'art de procéder dans les matières civiles, criminelles, &amp; bénéficiales, suivant les nouvelles ordonnances, (168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