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finck_pierre_joseph_etienne_1797-1870"/>Finck, Pierre Joseph Etienne (1797-1870)<text:bookmark-end text:name="finck_pierre_joseph_etienne_1797-1870"/></text:h>
      <text:p text:style-name="Text_20_body">Mathématicien alsacien, né à Lauterbourg mort à Strasbourg</text:p>
      <text:p text:style-name="Text_20_body">Sorti de l'Ecole Polytechnique en 1817, il présente son doctorat à Strasbourg en 1829 <text:span text:style-name="Emphasis">Sur les mouvements de l'équateur terrestre</text:span>.</text:p>
      <text:p text:style-name="Text_20_body">Il devient professeur suppléant en 1842 puis professeur titulaire de mathématiques à la Faculté de Sciences de Strasbourg en 1847 ainsi que professeur à l'Ecole d'artillerie de Strasbourg jusqu'en 1864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-groups.dcs.st-and.ac.uk/~history/Biographies/Finck.html">Mac Tutor history of mathematicals archive (anglais)</text:a></text:p>
      <text:h text:style-name="Heading_20_2" text:outline-level="2"><text:bookmark-start text:name="livres_de_finck_presents_au_sicd"/>Livres de Finck présents au SICD<text:bookmark-end text:name="livres_de_finck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37/">Principes de l'analyse infinitésimale, (1841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wiki.scd.unistra.fr/scdulp/consulter_ces_livres">Consulter ces livres ?</text:a></text:p>
      <text:list text:style-name="List_20_1">
        <text:list-item>
          <text:p text:style-name="Text_20_body">Traité élémentaire d'analyse infinitésimale, première partie comprenant le calcul différentiel et ses principales applications géométriques, 1834<text:line-break/><text:a xlink:type="simple" xlink:href="http://www.google.com/search?q=134721&amp;amp;btnI=lucky">H 103 525</text:a></text:p>
        </text:list-item>
      </text:list>
      <text:list text:style-name="List_20_1">
        <text:list-item>
          <text:p text:style-name="Text_20_body">Géométrie élémentaire basée sur la théorie des infiniment-petits, 1838<text:line-break/><text:a xlink:type="simple" xlink:href="http://www.google.com/search?q=140049&amp;amp;btnI=lucky">H 103 519</text:a></text:p>
        </text:list-item>
      </text:list>
      <text:p text:style-name="Text_20_body">autre édition :<text:line-break/>
1841<text:line-break/><text:a xlink:type="simple" xlink:href="http://www.google.com/search?q=140050&amp;amp;btnI=lucky">H 103 521</text:a></text:p>
      <text:p text:style-name="Text_20_body">1844<text:line-break/><text:a xlink:type="simple" xlink:href="http://www.google.com/search?q=125115&amp;amp;btnI=lucky">H 103 524</text:a></text:p>
      <text:list text:style-name="List_20_1">
        <text:list-item>
          <text:p text:style-name="Text_20_body">Système d'algèbre élémentaire à l'usage des candidats à l'Ecole Polytechnique, 1839<text:line-break/><text:a xlink:type="simple" xlink:href="http://www.google.com/search?q=169245&amp;amp;btnI=lucky">H 103 520</text:a></text:p>
        </text:list-item>
      </text:list>
      <text:list text:style-name="List_20_1">
        <text:list-item>
          <text:p text:style-name="Text_20_body">Traité élémentaire d'arithmétique à l'usage des candidats aux écoles spéciales, 1841<text:line-break/><text:a xlink:type="simple" xlink:href="http://www.google.com/search?q=134719&amp;amp;btnI=lucky">H 103 522</text:a></text:p>
        </text:list-item>
      </text:list>
      <text:p text:style-name="Text_20_body">autre édition :<text:line-break/>
1843<text:line-break/><text:a xlink:type="simple" xlink:href="http://www.google.com/search?q=134720&amp;amp;btnI=lucky">H 103 523</text:a></text:p>
      <text:list text:style-name="List_20_1">
        <text:list-item>
          <text:p text:style-name="Text_20_body">Eléments d'algèbre, 1846<text:line-break/><text:a xlink:type="simple" xlink:href="http://www.google.com/search?q=134718&amp;amp;btnI=lucky">H 103 51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