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ink_karl_1851-1898"/>Fink, Karl (1851-1898)<text:bookmark-end text:name="fink_karl_1851-1898"/></text:h>
      <text:p text:style-name="Text_20_body">Professeur de mathématiques à Tübingen</text:p>
      <text:h text:style-name="Heading_20_2" text:outline-level="2"><text:bookmark-start text:name="livre_de_fink_a_l_ulp"/>Livre de Fink à l'ULP<text:bookmark-end text:name="livre_de_fink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08/">Kurzer Abriss einer Geschichte der Elementar-Mathematik, (1890)</text:a></text:p>
        </text:list-item>
      </text:list>
      <text:h text:style-name="Heading_20_4" text:outline-level="4"><text:bookmark-start text:name="autre_site_proposant_des_livres_de_fink_numerises"/>Autre site proposant des livres de Fink numérisés :<text:bookmark-end text:name="autre_site_proposant_des_livres_de_fink_numerises"/></text:h>
      <text:p text:style-name="Text_20_body"><text:a xlink:type="simple" xlink:href="http://math-doc.ujf-grenoble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