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rkel_johann_nikolaus_1749-1818"/>Forkel, Johann Nikolaus (1749-1818)<text:bookmark-end text:name="forkel_johann_nikolaus_1749-1818"/></text:h>
      <text:p text:style-name="Text_20_body">Théoricien, historiographe de la musique allemand, directeur de musique à Göttinge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musicologie.org/Biographies/f/forkel.htm">Références en musicologie (français)</text:a></text:p>
      <text:p text:style-name="Text_20_body"><text:a xlink:type="simple" xlink:href="http://de.wikipedia.org/wiki/Johann_Nikolaus_Forkel">Wikipedia (allemand)</text:a></text:p>
      <text:h text:style-name="Heading_20_2" text:outline-level="2"><text:bookmark-start text:name="livres_de_forkel_presents_au_sicd"/>Livres de Forkel présents au SICD<text:bookmark-end text:name="livres_de_forke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64/">Allgemeine Geschichte der Musik [Tome 1], (1788)</text:a></text:p>
        </text:list-item>
        <text:list-item>
          <text:p text:style-name="Text_20_body"> <text:a xlink:type="simple" xlink:href="http://num-scd-ulp.u-strasbg.fr:8080/674/">Allgemeine Geschichte der Musik [Tome 2], (1801)</text:a></text:p>
        </text:list-item>
        <text:list-item>
          <text:p text:style-name="Text_20_body"> <text:a xlink:type="simple" xlink:href="http://num-scd-ulp.u-strasbg.fr:8080/687/">Musikalisch-kritische Bibliothek [Tome 1], (1778)</text:a></text:p>
        </text:list-item>
        <text:list-item>
          <text:p text:style-name="Text_20_body"> <text:a xlink:type="simple" xlink:href="http://num-scd-ulp.u-strasbg.fr:8080/688/">Musikalisch-kritische Bibliothek [Tome 2], (1778)</text:a></text:p>
        </text:list-item>
        <text:list-item>
          <text:p text:style-name="Text_20_body"> <text:a xlink:type="simple" xlink:href="http://num-scd-ulp.u-strasbg.fr:8080/689/">Musikalisch-kritische Bibliothek [Tome 3], (177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