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ucault_leon_1819-1868"/>Foucault, Léon (1819-1868)<text:bookmark-end text:name="foucault_leon_1819-1868"/></text:h>
      <text:p text:style-name="Text_20_body">Physicien, inventeur du gyroscope et du pendule qui porte son nom, membre de l'Académie des sciences (1865)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_Bernard_L%C3%A9on_Foucault">Wikipedia (français)</text:a></text:p>
      <text:h text:style-name="Heading_20_2" text:outline-level="2"><text:bookmark-start text:name="livres_de_foucault_presents_au_sicd"/>Livres de Foucault présents au SICD<text:bookmark-end text:name="livres_de_foucaul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98/">Notice sur les travaux, (1863)</text:a></text:p>
        </text:list-item>
        <text:list-item>
          <text:p text:style-name="Text_20_body"> <text:a xlink:type="simple" xlink:href="http://num-scd-ulp.u-strasbg.fr:8080/513/">Recueil des travaux scientifiques de Léon Foucault [Tome 1], (1878)</text:a></text:p>
        </text:list-item>
        <text:list-item>
          <text:p text:style-name="Text_20_body"> <text:a xlink:type="simple" xlink:href="http://num-scd-ulp.u-strasbg.fr:8080/527/">Recueil des travaux scientifiques de Léon Foucault [Tome 2], (187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