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urier_jean-baptiste-joseph_1768-1830"/>Fourier, Jean-Baptiste-Joseph (1768-1830)<text:bookmark-end text:name="fourier_jean-baptiste-joseph_1768-1830"/></text:h>
      <text:p text:style-name="Text_20_body">Mathématicien et physicien français, professeur à l'École polytechnique (1795), ayant fait partie du corps de savants de l'expédition d'Égypte, membre de l'Académie des Sciences (1817) avant de devenir son secrétaire perpétuel (1822), par ailleurs Préfet de l'Isère</text:p>
      <text:h text:style-name="Heading_20_4" text:outline-level="4"><text:bookmark-start text:name="en_savoir_plus"/>En savoir plus :<text:bookmark-end text:name="en_savoir_plus"/></text:h>
      <text:p text:style-name="Text_20_body"><text:a xlink:type="simple" xlink:href="http://www-groups.dcs.st-and.ac.uk/~history/Biographies/Fourier.html">Mac Tutor History of mathematics archive (anglais)</text:a></text:p>
      <text:p text:style-name="Text_20_body"><text:a xlink:type="simple" xlink:href="http://fr.wikipedia.org/wiki/Joseph_Fourier">Wikipedia (français)</text:a></text:p>
      <text:h text:style-name="Heading_20_2" text:outline-level="2"><text:bookmark-start text:name="livres_de_fourier_presents_au_sicd"/>Livres de Fourier présents au SICD<text:bookmark-end text:name="livres_de_fourier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827/">Analyse des équations déterminées, (183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