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usee-aublet_jean-baptiste-christian_1720-1778"/>Fusée-Aublet, Jean-Baptiste-Christian (1720-1778)<text:bookmark-end text:name="fusee-aublet_jean-baptiste-christian_1720-1778"/></text:h>
      <text:p text:style-name="Text_20_body">Pharmacien, botaniste et explorateur français ayant travaillé pendant neuf ans à l'Ile Maurice (alors Ile de France) comme apothicaire pour le compte de la Compagnie française des Indes orientales avant de se rendre en Cayenne en 1762</text:p>
      <text:p text:style-name="Text_20_body">Il y réunit la plus importante collection botanique de plantes, fleurs et arbres de la Guyane qui lui permet de faire paraître en 1775 son <text:span text:style-name="Emphasis">Histoire des plantes de la Guiane française rangées suivant la méthode sexuelle</text:span> ornée de près de 400 gravures en taille-douc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_Baptiste_Christian_Fusée-Aublet">Wikipedia (français)</text:a></text:p>
      <text:h text:style-name="Heading_20_3" text:outline-level="3"><text:bookmark-start text:name="livre_de_fusee-aublet_presents_au_sicd"/>Livre de Fusée-Aublet présents au SICD :<text:bookmark-end text:name="livre_de_fusee-auble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6/">Histoire des plantes de la Guiane françoise, (177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